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3.752cm" fo:margin-right="0cm" fo:text-indent="1.251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Paragraphe_20_de_20_liste">
      <style:text-properties fo:font-weight="bold" style:font-weight-asian="bold"/>
    </style:style>
    <style:style style:name="P3" style:family="paragraph" style:parent-style-name="Paragraphe_20_de_20_liste">
      <style:text-properties fo:font-weight="bold" style:font-weight-asian="bold" style:font-weight-complex="bold"/>
    </style:style>
    <style:style style:name="P4" style:family="paragraph" style:parent-style-name="Paragraphe_20_de_20_liste">
      <style:paragraph-properties fo:margin-left="0cm" fo:margin-right="0cm" fo:orphans="2" fo:widows="2" fo:hyphenation-ladder-count="no-limit" fo:text-indent="0cm" style:auto-text-indent="false" style:vertical-align="auto">
        <style:tab-stops/>
      </style:paragraph-properties>
      <style:text-properties fo:font-weight="bold" style:letter-kerning="false" style:font-name-asian="Times New Roman" style:language-asian="fr" style:country-asian="FR" style:font-weight-asian="bold" style:font-name-complex="Times New Roman" style:language-complex="ar" style:country-complex="SA" fo:hyphenate="true" fo:hyphenation-remain-char-count="0" fo:hyphenation-push-char-count="0"/>
    </style:style>
    <style:style style:name="P5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6" style:family="paragraph" style:parent-style-name="Paragraphe_20_de_20_liste">
      <style:paragraph-properties fo:margin-left="0cm" fo:margin-right="0cm" fo:text-indent="0cm" style:auto-text-indent="false">
        <style:tab-stops/>
      </style:paragraph-properties>
    </style:style>
    <style:style style:name="P7" style:family="paragraph" style:parent-style-name="Normal">
      <style:paragraph-properties fo:orphans="2" fo:widows="2" fo:hyphenation-ladder-count="no-limit" style:vertical-align="auto"/>
      <style:text-properties fo:font-weight="bold" style:letter-kerning="false" style:font-name-asian="Times New Roman" style:language-asian="fr" style:country-asian="FR" style:font-weight-asian="bold" style:font-name-complex="Times New Roman" style:language-complex="ar" style:country-complex="SA" fo:hyphenate="true" fo:hyphenation-remain-char-count="0" fo:hyphenation-push-char-count="0"/>
    </style:style>
    <style:style style:name="P8" style:family="paragraph" style:parent-style-name="Normal">
      <style:text-properties fo:font-weight="bold" style:font-weight-asian="bold"/>
    </style:style>
    <style:style style:name="P9" style:family="paragraph" style:parent-style-name="Normal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10" style:family="paragraph" style:parent-style-name="Normal">
      <style:paragraph-properties fo:orphans="2" fo:widows="2" fo:hyphenation-ladder-count="no-limit" style:vertical-align="auto"/>
      <style:text-properties style:letter-kerning="false" style:font-name-asian="Times New Roman" style:language-asian="fr" style:country-asian="FR" style:font-name-complex="Times New Roman" style:language-complex="ar" style:country-complex="SA" fo:hyphenate="true" fo:hyphenation-remain-char-count="0" fo:hyphenation-push-char-count="0"/>
    </style:style>
    <style:style style:name="P11" style:family="paragraph" style:parent-style-name="Normal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fo:font-weight="bold" style:letter-kerning="false" style:font-name-asian="Times New Roman" style:language-asian="fr" style:country-asian="FR" style:font-weight-asian="bold" style:font-name-complex="Times New Roman" style:language-complex="ar" style:country-complex="SA" fo:hyphenate="true" fo:hyphenation-remain-char-count="0" fo:hyphenation-push-char-count="0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Normal" style:list-style-name="L1">
      <style:paragraph-properties fo:orphans="2" fo:widows="2" fo:hyphenation-ladder-count="no-limit" style:vertical-align="auto"/>
      <style:text-properties style:letter-kerning="false" style:font-name-asian="Times New Roman" style:language-asian="fr" style:country-asian="FR" style:font-name-complex="Times New Roman" style:language-complex="ar" style:country-complex="SA" fo:hyphenate="true" fo:hyphenation-remain-char-count="0" fo:hyphenation-push-char-count="0"/>
    </style:style>
    <style:style style:name="T1" style:family="text">
      <style:text-properties fo:font-weight="bold" style:letter-kerning="false" style:font-name-asian="Times New Roman" style:language-asian="fr" style:country-asian="FR" style:font-weight-asian="bold" style:font-name-complex="Times New Roman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etter-kerning="false" style:font-name-asian="Times New Roman" style:language-asian="fr" style:country-asian="FR" style:font-name-complex="Times New Roman" style:language-complex="ar" style:country-complex="SA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mmune de Saint-André de l’Epine</text:p>
      <text:p text:style-name="P1">Réunion du Conseil Municipal</text:p>
      <text:p text:style-name="P1">Séance du 27 MARS 2018</text:p>
      <text:p text:style-name="Text_20_body"/>
      <text:p text:style-name="Text_20_body">Le conseil municipal s’est réuni le mardi 27 mars 2018 à 20 heures 30 à la mairie sous la présidence de Serge Montaigne, Maire.</text:p>
      <text:p text:style-name="Text_20_body"/>
      <text:p text:style-name="Text_20_body">Présents : Montaigne Serge, Catherine Sandra, Chopin Jessica, Cousin Nicolas, Eudes Alain, Marie Myriam, Patin Hervé, Salagnac Gaétan, Sauvage Cécile, Lecornu Loïc, Plet François, Blivet Laëtitia. <text:s text:c="2"/></text:p>
      <text:p text:style-name="Text_20_body">Absents excusés : Lebouteiller Mathilde, Larsonneur Jean-Claude (procuration à Eudes Alain).</text:p>
      <text:p text:style-name="Text_20_body"/>
      <text:p text:style-name="Text_20_body">Secrétaire de séance : Lecornu Loïc</text:p>
      <text:p text:style-name="Normal"/>
      <text:p text:style-name="Normal"/>
      <text:p text:style-name="Normal"/>
      <text:p text:style-name="P3">1 - SIGNATURE ET APPROBATION DU DERNIER COMPTE-RENDU</text:p>
      <text:p text:style-name="P3"/>
      <text:p text:style-name="P3"/>
      <text:p text:style-name="P4"><text:s text:c="12"/>2 - POINT SUR LES FINANCES ET PREPARATION DU BUDGET PRIMITIF</text:p>
      <text:p text:style-name="P7"/>
      <text:p text:style-name="P7"/>
      <text:p text:style-name="P9"><text:span text:style-name="Police_20_par_20_défaut"><text:span text:style-name="T1"><text:s text:c="4"/></text:span></text:span><text:span text:style-name="Police_20_par_20_défaut"><text:span text:style-name="T3"><text:s text:c="3"/></text:span></text:span><text:span text:style-name="Police_20_par_20_défaut"><text:span text:style-name="T3">Madame Marie en charge de la finance, informe le conseil municipal de la situation financière de la commune et de l'évolution de cel</text:span></text:span><text:span text:style-name="Police_20_par_20_défaut"><text:span text:style-name="T3">le</text:span></text:span><text:span text:style-name="Police_20_par_20_défaut"><text:span text:style-name="T3">-ci dans les années à venir. Suite à l'étude des différents postes de dépenses et de recettes, le conseil décide de ne pas</text:span></text:span><text:span text:style-name="Police_20_par_20_défaut"><text:span text:style-name="T3"> augmenter les taux d'imposition.</text:span></text:span><text:span text:style-name="Police_20_par_20_défaut"><text:span text:style-name="T3"> :</text:span></text:span></text:p>
      <text:p text:style-name="P9"/>
      <text:p text:style-name="P9"><text:span text:style-name="Police_20_par_20_défaut"><text:span text:style-name="T3">Pour :</text:span></text:span><text:span text:style-name="Police_20_par_20_défaut"><text:span text:style-name="T3"> 12</text:span></text:span></text:p>
      <text:p text:style-name="P9"><text:span text:style-name="Police_20_par_20_défaut"><text:span text:style-name="T3">Contre :</text:span></text:span><text:span text:style-name="Police_20_par_20_défaut"><text:span text:style-name="T3"> 0</text:span></text:span></text:p>
      <text:p text:style-name="P9"><text:span text:style-name="Police_20_par_20_défaut"><text:span text:style-name="T3">Abstention :</text:span></text:span><text:span text:style-name="Police_20_par_20_défaut"><text:span text:style-name="T3"> 0</text:span></text:span></text:p>
      <text:p text:style-name="Paragraphe_20_de_20_liste"/>
      <text:p text:style-name="P2">3 – VOTE DES TAUX D’IMPOSITION DES TAXES DIRECTES LOCALES POUR 2018</text:p>
      <text:p text:style-name="P10"/>
      <text:p text:style-name="P10">Le conseil municipal décide à l’unanimité de conserver les mêmes taux d’imposition des taxes directes locales pour 2018.</text:p>
      <text:p text:style-name="P10"/>
      <text:list xml:id="list111881558108479399" text:style-name="L1">
        <text:list-item>
          <text:p text:style-name="P13">Taxe d’habitation <text:s/><text:tab/><text:tab/> <text:s text:c="5"/>7,23%</text:p>
        </text:list-item>
        <text:list-item>
          <text:p text:style-name="P13">Taxe foncière (bâti) <text:s/><text:tab/><text:tab/> <text:s text:c="5"/>7,44%</text:p>
        </text:list-item>
        <text:list-item>
          <text:p text:style-name="P13">Taxe foncière (non bâti) <text:s text:c="13"/>25,71%</text:p>
        </text:list-item>
      </text:list>
      <text:p text:style-name="P10"/>
      <text:p text:style-name="P11">4 – COMPLEMENT A LA DELIBERATION N° 20170033</text:p>
      <text:p text:style-name="P10"/>
      <text:p text:style-name="P10">Le conseil municipal décide que l’aide accordée à l’entreprise SAP sera versée à part égale sur le budget 2018 et 2019 (10000€ x 2).</text:p>
      <text:p text:style-name="P10"/>
      <text:p text:style-name="P10">Pour : 12</text:p>
      <text:p text:style-name="P10">Contre : 0</text:p>
      <text:p text:style-name="P10">Abstention : 0</text:p>
      <text:p text:style-name="P10"><text:soft-page-break/></text:p>
      <text:p text:style-name="P10"/>
      <text:p text:style-name="P7"><text:s text:c="12"/>5 - <text:s/>FORMATION ASSISTANT DE PREVENTION – INDEMNITE FORFAITAIRE DE RESTAURATION -</text:p>
      <text:p text:style-name="P10"/>
      <text:p text:style-name="P10">La secrétaire de mairie, assistant de prévention, doit suivre une formation le 19 avril 2018 à la mairie de Saint-Jean-de-Savigny, Manche.</text:p>
      <text:p text:style-name="P10">Le conseil municipal décide à l’unanimité de lui rembourser ses frais de restauration conformément aux décrets n° 2001-654 du 19 juillet 2001, n° 90-437 du 28 mai 1990 et de l’arrêté du 20 septembre 2001 sur la base forfaitaire de 15,25 euros le repas.</text:p>
      <text:p text:style-name="P10"/>
      <text:p text:style-name="P10">Pour : <text:s text:c="2"/>12</text:p>
      <text:p text:style-name="P10">Contre : 0</text:p>
      <text:p text:style-name="P10">Abstention : 0</text:p>
      <text:p text:style-name="P10"/>
      <text:p text:style-name="P10"/>
      <text:p text:style-name="P7"><text:s text:c="8"/>6 – ANNULATION DE LA RESERVATION DE LA SALLE POLYVALENTE -</text:p>
      <text:p text:style-name="P5"/>
      <text:p text:style-name="P10"/>
      <text:p text:style-name="P10">Le conseil municipal décide de reverser l’acompte perçu pour la réservation de la salle d’un montant de 65€ pour raisons familiales graves titre n° 11 bordereau n° 3.</text:p>
      <text:p text:style-name="P10"/>
      <text:p text:style-name="P10">Pour : <text:s text:c="2"/>12</text:p>
      <text:p text:style-name="P10">Contre : 0</text:p>
      <text:p text:style-name="P10">Abstention : 0</text:p>
      <text:p text:style-name="P10"/>
      <text:p text:style-name="P10"/>
      <text:p text:style-name="P7"><text:s text:c="7"/>7 – DEVIS VOIRIE -</text:p>
      <text:p text:style-name="P7"/>
      <text:p text:style-name="P5"/>
      <text:p text:style-name="P6">Monsieur le Maire présente plusieurs devis de l’entreprise Colas pour la réfection des voies suivantes : Parking salle des fêtes, La Thibaudière, Bellefontaine, Le Rupaley (Les Carrières vers D195), L’Hôtel Baudet (partie centrale la plus abîmée <text:s/>650m), Chemin de la Fontaine, La Piérie, La Roque.</text:p>
      <text:p text:style-name="Normal"/>
      <text:p text:style-name="Normal"/>
      <text:p text:style-name="Normal">Après discussion, le conseil municipal décide la réfection des chaussées les plus abîmées et utilisées à savoir, une partie de la voie communale <text:s/>L’Hôtel BAUDET et du parking de la salle des fêtes pour un montant de 19215,00€ et 3254,25€ HT. Le conseil demande aussi un nouveau devis pour la réfection dans sa totalité de cette voie communale ce supplément sera débattu lors de la prochaine réunion de conseil.</text:p>
      <text:p text:style-name="Normal"/>
      <text:p text:style-name="P8"><text:s text:c="6"/>8 – EXTENSION DE LA SALLE POLYVALENTE <text:s/></text:p>
      <text:p text:style-name="P10"/>
      <text:p text:style-name="P10">Le conseil municipal décide l’extension de la salle polyvalente afin de satisfaire aux règles de l’accessibilité à savoir le stockage des différents matériels actuellement entreposés dans les sanitaires handicapés, ainsi que les tables et chaises, dans la limite d’un budget de 25000€ HT. Le maire se charge de faire une demande d'une aide auprès de ST AGGLO au titre d'un fonds de concours.</text:p>
      <text:p text:style-name="P10"/>
      <text:p text:style-name="P10">Pour : 12</text:p>
      <text:p text:style-name="P10">Contre : 0</text:p>
      <text:p text:style-name="P10">Abstention : 0</text:p>
      <text:p text:style-name="P10"><text:soft-page-break/></text:p>
      <text:p text:style-name="P7"><text:s text:c="6"/>9 – DEMANDE D’AUTORISATION ACCES CHAMP</text:p>
      <text:p text:style-name="P6"/>
      <text:p text:style-name="P10"/>
      <text:p text:style-name="P9"><text:span text:style-name="Police_20_par_20_défaut"><text:span text:style-name="T3">A) <text:s/></text:span></text:span><text:span text:style-name="Police_20_par_20_défaut"><text:span text:style-name="T1">LA GOURDERIE</text:span></text:span><text:span text:style-name="Police_20_par_20_défaut"><text:span text:style-name="T3"> : Le conseil municipal autorise l’ouverture d’un accès au champ de la parcelle cadastrée ZD 13 en remplacement de </text:span></text:span><text:span text:style-name="Police_20_par_20_défaut"><text:span text:style-name="T3">l’ouverture actuelle située sur la départementale D95 considérée dangereuse.</text:span></text:span></text:p>
      <text:p text:style-name="P10"><text:s/></text:p>
      <text:p text:style-name="P10">Pour : 12</text:p>
      <text:p text:style-name="P10">Contre : 0</text:p>
      <text:p text:style-name="P10">Abstention : 0</text:p>
      <text:p text:style-name="P10"/>
      <text:p text:style-name="P9"><text:span text:style-name="Police_20_par_20_défaut"><text:span text:style-name="T3">B)</text:span></text:span><text:span text:style-name="Police_20_par_20_défaut"><text:span text:style-name="T1"> </text:span></text:span><text:span text:style-name="Police_20_par_20_défaut"><text:span text:style-name="T2">CHEMIN COMMUNAL D’ACCES A LA LAGUNE </text:span></text:span>:</text:p>
      <text:p text:style-name="P9"><text:span text:style-name="Police_20_par_20_défaut"><text:span text:style-name="T3">Le conseil municipal autorise l’agrandissement de l’accès à la parcelle ZD 117.</text:span></text:span></text:p>
      <text:p text:style-name="P10"/>
      <text:p text:style-name="P10">Pour : 11</text:p>
      <text:p text:style-name="P10">Contre : 0</text:p>
      <text:p text:style-name="P10">Abstention : 0 <text:s text:c="4"/>(Monsieur Salagnac, concerné par la question, n’a pas voté)</text:p>
      <text:p text:style-name="P6"/>
      <text:p text:style-name="P6"/>
      <text:p text:style-name="P6"/>
      <text:p text:style-name="P5"><text:s text:c="11"/>10– QUESTIONS ET INFORMATIONS DIVERSES</text:p>
      <text:p text:style-name="P6"/>
      <text:p text:style-name="P6"/>
      <text:p text:style-name="P6"><text:s text:c="2"/>A) Demande d'un riverain pour abattre un chêne derrière la salle </text:p>
      <text:p text:style-name="P6">Le conseil refuse l'abattage et opte pour un élagage :</text:p>
      <text:p text:style-name="P6"/>
      <text:p text:style-name="P6">Pour : 6</text:p>
      <text:p text:style-name="P6">Contre : 2</text:p>
      <text:p text:style-name="P6">Abstention : 4</text:p>
      <text:p text:style-name="P6"/>
      <text:p text:style-name="P6"><text:s/>B) <text:s/>Urbanisme 2018 :</text:p>
      <text:p text:style-name="P6"/>
      <text:p text:style-name="P6">1 Demande Préalable de travaux</text:p>
      <text:p text:style-name="P6">4 Certificats d'Urbanisme,</text:p>
      <text:p text:style-name="P6">1 Permis de construire</text:p>
      <text:p text:style-name="P6"/>
      <text:p text:style-name="P6"><text:s text:c="3"/>.</text:p>
      <text:p text:style-name="P6"/>
      <text:p text:style-name="P6"><text:s text:c="3"/>. Prochaine réunion de conseil le vendredi 06 avril 2018 à 20H30, vote du budget primitif</text:p>
      <text:p text:style-name="P6"/>
      <text:p text:style-name="P6"><text:s text:c="3"/>. En raison des mardis fériés, la réunion du mois de mai aura lieu le vendredi 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orphans="2" fo:widows="2" fo:hyphenation-ladder-count="no-limit" style:vertical-align="auto"/>
      <style:text-properties style:letter-kerning="false" style:font-name-asian="Times New Roman" style:language-asian="fr" style:country-asian="FR" style:font-name-complex="Times New Roman" style:language-complex="ar" style:country-complex="SA" fo:hyphenate="true" fo:hyphenation-remain-char-count="0" fo:hyphenation-push-char-count="0"/>
    </style:style>
    <style:style style:name="_5b_Normal_5d_" style:display-name="[Normal]" style:family="paragraph">
      <style:paragraph-properties fo:hyphenation-ladder-count="no-limit" style:text-autospace="none" style:vertical-align="auto"/>
      <style:text-properties style:font-name="Arial" style:letter-kerning="false" style:font-name-asian="Times New Roman" style:language-asian="fr" style:country-asian="FR" style:language-complex="ar" style:country-complex="SA" fo:hyphenate="tru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Mangal" style:font-size-complex="8pt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>serge MONTAIGNE</meta:initial-creator>
    <dc:creator>Utilisateur</dc:creator>
    <meta:creation-date>2018-02-15T14:15:00Z</meta:creation-date>
    <dc:date>2018-04-03T12:55:00Z</dc:date>
    <meta:print-date>2018-02-12T14:50:00Z</meta:print-date>
    <meta:editing-cycles>64</meta:editing-cycles>
    <meta:editing-duration>PT7680S</meta:editing-duration>
    <meta:document-statistic meta:table-count="0" meta:image-count="0" meta:object-count="0" meta:page-count="3" meta:paragraph-count="66" meta:word-count="746" meta:character-count="4468"/>
    <meta:template xlink:type="simple" xlink:actuate="onRequest" xlink:title="" xlink:href="../../../../../Downloads/RC%20su%2027.03.2018-1.odt/Normal"/>
  </office:meta>
</office:document-meta>
</file>