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0cm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aragraphe_20_de_20_liste">
      <style:text-properties fo:font-weight="bold" style:font-weight-asian="bold" style:font-weight-complex="bold"/>
    </style:style>
    <style:style style:name="P3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Paragraphe_20_de_20_liste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mune de Saint-André de l’Epine</text:p>
      <text:p text:style-name="P1"><text:s/>Réunion du Conseil Municipal</text:p>
      <text:p text:style-name="P1"><text:s text:c="4"/>Séance du 06 avril 2018</text:p>
      <text:p text:style-name="Text_20_body"/>
      <text:p text:style-name="Text_20_body">Le conseil municipal s’est réuni le vendredi 06 avril 2018 à 20 heures 30 à la mairie sous la présidence de Serge Montaigne, Maire.</text:p>
      <text:p text:style-name="Text_20_body"/>
      <text:p text:style-name="Text_20_body">Présents : Montaigne Serge, Catherine Sandra, Chopin Jessica, Eudes Alain, Marie Myriam, Patin Hervé, Salagnac Gaétan, Plet François, Blivet Laëtitia, Lebouteiller Mathilde, Larsonneur Jean-Claude. <text:s text:c="2"/></text:p>
      <text:p text:style-name="Text_20_body">Absents excusés : Sauvage Cécile, Cousin Nicolas (procuration à Serge Montaigne).</text:p>
      <text:p text:style-name="Text_20_body">Absent : Lecornu Loïc.</text:p>
      <text:p text:style-name="Text_20_body">Secrétaire de séance : Chopin Jessica.</text:p>
      <text:p text:style-name="Normal"/>
      <text:p text:style-name="Normal"/>
      <text:p text:style-name="Normal"/>
      <text:p text:style-name="P2">1 - SIGNATURE ET APPROBATION DU DERNIER COMPTE-RENDU</text:p>
      <text:p text:style-name="P3"/>
      <text:p text:style-name="P3"/>
      <text:p text:style-name="P4"><text:s text:c="12"/>2 – AFFECTATION DU RESULTAT 2017</text:p>
      <text:p text:style-name="P4"/>
      <text:p text:style-name="P3"><text:s text:c="13"/>Les résultats de l’année 2017 s’établissent comme suit :</text:p>
      <text:p text:style-name="P3"/>
      <text:p text:style-name="P3"><text:s text:c="14"/>INVESTISSEMENT</text:p>
      <text:p text:style-name="P3"/>
      <text:p text:style-name="P3"><text:s text:c="14"/>Recettes : <text:s text:c="2"/>28534,49€</text:p>
      <text:p text:style-name="P3"><text:s text:c="14"/>Dépense : <text:s text:c="2"/>89999,70€</text:p>
      <text:p text:style-name="P3"/>
      <text:p text:style-name="P4"><text:s text:c="14"/>Soit un besoin de financement de 61465,21€</text:p>
      <text:p text:style-name="P4"/>
      <text:p text:style-name="P3"/>
      <text:p text:style-name="P3"><text:s text:c="15"/>FONCTIONNEMENT</text:p>
      <text:p text:style-name="P3"/>
      <text:p text:style-name="P3"><text:s text:c="15"/>Recettes : <text:s text:c="2"/>485368,61€</text:p>
      <text:p text:style-name="P3"><text:s text:c="15"/>Dépenses : 246242,67€</text:p>
      <text:p text:style-name="P3"/>
      <text:p text:style-name="P3"><text:s text:c="15"/><text:span text:style-name="Police_20_par_20_défaut"><text:span text:style-name="T1">Clôture de fonctionnement excédent de 239125,94€ </text:span></text:span></text:p>
      <text:p text:style-name="P4"/>
      <text:p text:style-name="P3"/>
      <text:p text:style-name="P3"><text:s text:c="15"/><text:span text:style-name="Police_20_par_20_défaut"><text:span text:style-name="T1">Il convient donc de procéder à l’affectation du résultat comme suit au BP 2018 :</text:span></text:span></text:p>
      <text:p text:style-name="P4"/>
      <text:p text:style-name="P3"><text:s text:c="15"/>Fonct. Reporté <text:s/>recettes <text:s/>002 <text:s/>: <text:s/>177660,73€</text:p>
      <text:p text:style-name="P3"><text:s text:c="15"/>Inv. Compte 1068 recettes <text:s text:c="5"/>: <text:s text:c="3"/>61465,21€</text:p>
      <text:p text:style-name="P3"><text:s text:c="15"/>Inv. Dépenses 001 <text:s text:c="17"/>: <text:s text:c="4"/>61465,21€ </text:p>
      <text:p text:style-name="P3"/>
      <text:p text:style-name="P3"/>
      <text:p text:style-name="P3"/>
      <text:p text:style-name="P4"/>
      <text:p text:style-name="P4"><text:soft-page-break/><text:s text:c="16"/>3 – VOTE DU BUDGET PRIMITIF 2018</text:p>
      <text:p text:style-name="P4"/>
      <text:p text:style-name="P3"><text:s text:c="16"/>Le budget primitif 2018 est voté et accepté à l’unanimité.</text:p>
      <text:p text:style-name="P3"><text:s text:c="16"/>Il s’équilibre en dépenses et en recettes à la somme de :</text:p>
      <text:p text:style-name="P3"/>
      <text:list xml:id="list4479099820662803148" text:style-name="L1">
        <text:list-item>
          <text:p text:style-name="P7">Section de fonctionnement <text:s text:c="2"/>: <text:s text:c="2"/>460108,73€</text:p>
        </text:list-item>
        <text:list-item>
          <text:p text:style-name="P7">Section d’investissement <text:s text:c="5"/>: <text:s text:c="2"/>149594,21€</text:p>
        </text:list-item>
      </text:list>
      <text:p text:style-name="Normal"/>
      <text:p text:style-name="Normal"/>
      <text:p text:style-name="P5"><text:s text:c="16"/>4 – DEVIS VOIRIE</text:p>
      <text:p text:style-name="P3"/>
      <text:p text:style-name="P3"><text:s text:c="17"/>Monsieur le Maire présente les devis de l’entreprise COLAS retenus pour l’année 2018. <text:s text:c="8"/>Après remise sur offre, ils s’élèvent à :</text:p>
      <text:p text:style-name="P3"/>
      <text:list xml:id="list35591342" text:continue-numbering="true" text:style-name="L1">
        <text:list-item>
          <text:p text:style-name="P7">L’HOTEL BAUDET sur 650m <text:s text:c="29"/>22680€ TTC</text:p>
        </text:list-item>
        <text:list-item>
          <text:p text:style-name="P7">PARKING SALLE DES FETES 130m² <text:s text:c="16"/>3840€ TTC</text:p>
        </text:list-item>
      </text:list>
      <text:p text:style-name="Normal"/>
      <text:p text:style-name="Normal"/>
      <text:p text:style-name="P5"><text:s text:c="15"/>5 – INFORMATIONS DIVERSES</text:p>
      <text:p text:style-name="P5"/>
      <text:p text:style-name="P3">La mise en place du Coq sur le clocher de l’église est prévue le jeudi 19 avril 2018.</text:p>
      <text:p text:style-name="P3"/>
      <text:p text:style-name="P3">La prochaine réunion du conseil municipal est fixée au vendredi 04 mai 2018.</text:p>
      <text:p text:style-name="P3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 style:vertical-align="auto"/>
      <style:text-properties style:font-name="Arial" style:letter-kerning="false" style:font-name-asian="Times New Roman" style:language-asian="fr" style:country-asian="FR" style:language-complex="ar" style:country-complex="SA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serge MONTAIGNE</meta:initial-creator>
    <dc:creator>Utilisateur</dc:creator>
    <meta:creation-date>2018-02-15T14:15:00Z</meta:creation-date>
    <dc:date>2018-04-10T15:00:00Z</dc:date>
    <meta:print-date>2018-02-12T14:50:00Z</meta:print-date>
    <meta:editing-cycles>108</meta:editing-cycles>
    <meta:editing-duration>PT10260S</meta:editing-duration>
    <meta:document-statistic meta:table-count="0" meta:image-count="0" meta:object-count="0" meta:page-count="2" meta:paragraph-count="36" meta:word-count="281" meta:character-count="2132"/>
    <meta:template xlink:type="simple" xlink:actuate="onRequest" xlink:title="" xlink:href="../../../../../Downloads/RC%20su%2006.04.2018.odt/Normal"/>
  </office:meta>
</office:document-meta>
</file>