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Paragraphe_20_de_20_liste">
      <style:text-properties fo:font-weight="bold" style:font-weight-asian="bold"/>
    </style:style>
    <style:style style:name="P3" style:family="paragraph" style:parent-style-name="Paragraphe_20_de_20_liste">
      <style:text-properties fo:font-weight="bold" style:font-weight-asian="bold" style:font-weight-complex="bold"/>
    </style:style>
    <style:style style:name="P4" style:family="paragraph" style:parent-style-name="Paragraphe_20_de_20_liste">
      <style:paragraph-properties fo:margin-left="0cm" fo:margin-right="0cm" fo:text-indent="0cm" style:auto-text-indent="false">
        <style:tab-stops/>
      </style:paragraph-properties>
    </style:style>
    <style:style style:name="P5" style:family="paragraph" style:parent-style-name="Paragraphe_20_de_20_liste">
      <style:paragraph-properties fo:margin-left="0cm" fo:margin-right="0cm" fo:text-indent="0cm" style:auto-text-indent="false">
        <style:tab-stops/>
      </style:paragraph-properties>
      <style:text-properties fo:font-weight="bold" style:font-weight-asian="bold"/>
    </style:style>
    <style:style style:name="P6" style:family="paragraph" style:parent-style-name="Normal">
      <style:text-properties fo:font-weight="bold" style:letter-kerning="false" style:font-name-asian="Times New Roman" style:language-asian="fr" style:country-asian="FR" style:font-weight-asian="bold" style:font-name-complex="Times New Roman" style:language-complex="ar" style:country-complex="SA"/>
    </style:style>
    <style:style style:name="P7" style:family="paragraph" style:parent-style-name="Normal">
      <style:paragraph-properties fo:orphans="2" fo:widows="2" fo:hyphenation-ladder-count="no-limit" style:vertical-align="auto"/>
      <style:text-properties fo:font-weight="bold" style:letter-kerning="false" style:font-name-asian="Times New Roman" style:language-asian="fr" style:country-asian="FR" style:font-weight-asian="bold" style:font-name-complex="Times New Roman" style:language-complex="ar" style:country-complex="SA" fo:hyphenate="true" fo:hyphenation-remain-char-count="0" fo:hyphenation-push-char-count="0"/>
    </style:style>
    <style:style style:name="P8" style:family="paragraph" style:parent-style-name="Normal">
      <style:text-properties fo:font-weight="bold" style:font-weight-asian="bold"/>
    </style:style>
    <style:style style:name="P9" style:family="paragraph" style:parent-style-name="Normal">
      <style:paragraph-properties fo:orphans="2" fo:widows="2" fo:hyphenation-ladder-count="no-limit" style:vertical-align="auto"/>
      <style:text-properties fo:hyphenate="true" fo:hyphenation-remain-char-count="0" fo:hyphenation-push-char-count="0"/>
    </style:style>
    <style:style style:name="P10" style:family="paragraph" style:parent-style-name="Normal">
      <style:text-properties style:letter-kerning="false" style:font-name-asian="Times New Roman" style:language-asian="fr" style:country-asian="FR" style:font-name-complex="Times New Roman" style:language-complex="ar" style:country-complex="SA"/>
    </style:style>
    <style:style style:name="P11" style:family="paragraph" style:parent-style-name="Normal">
      <style:paragraph-properties fo:orphans="2" fo:widows="2" fo:hyphenation-ladder-count="no-limit" style:vertical-align="auto"/>
      <style:text-properties style:letter-kerning="false" style:font-name-asian="Times New Roman" style:language-asian="fr" style:country-asian="FR" style:font-name-complex="Times New Roman" style:language-complex="ar" style:country-complex="SA" fo:hyphenate="true" fo:hyphenation-remain-char-count="0" fo:hyphenation-push-char-count="0"/>
    </style:style>
    <style:style style:name="P12" style:family="paragraph" style:parent-style-name="Paragraphe_20_de_20_liste" style:list-style-name="L1">
      <style:text-properties fo:font-weight="bold" style:font-weight-asian="bold"/>
    </style:style>
    <style:style style:name="P13" style:family="paragraph" style:parent-style-name="Paragraphe_20_de_20_liste" style:list-style-name="L1">
      <style:paragraph-properties fo:orphans="2" fo:widows="2" fo:hyphenation-ladder-count="no-limit" style:vertical-align="auto"/>
      <style:text-properties fo:font-weight="bold" style:letter-kerning="false" style:font-name-asian="Times New Roman" style:language-asian="fr" style:country-asian="FR" style:font-weight-asian="bold" style:font-name-complex="Times New Roman" style:language-complex="ar" style:country-complex="SA" fo:hyphenate="true" fo:hyphenation-remain-char-count="0" fo:hyphenation-push-char-count="0"/>
    </style:style>
    <style:style style:name="P14" style:family="paragraph" style:parent-style-name="Normal">
      <style:paragraph-properties fo:orphans="2" fo:widows="2" fo:hyphenation-ladder-count="no-limit" style:vertical-align="auto"/>
      <style:text-properties fo:font-weight="bold" style:letter-kerning="false" style:font-name-asian="Times New Roman" style:language-asian="fr" style:country-asian="FR" style:font-weight-asian="bold" style:font-name-complex="Times New Roman" style:language-complex="ar" style:country-complex="SA" fo:hyphenate="true" fo:hyphenation-remain-char-count="0" fo:hyphenation-push-char-count="0"/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letter-kerning="false" style:font-name-asian="Times New Roman" style:language-asian="fr" style:country-asian="FR" style:font-weight-asian="bold" style:font-name-complex="Times New Roman" style:language-complex="ar" style:country-complex="SA"/>
    </style:style>
    <style:style style:name="T2" style:family="text">
      <style:text-properties fo:font-weight="bold" style:font-weight-asian="bold"/>
    </style:style>
    <style:style style:name="T3" style:family="text">
      <style:text-properties style:letter-kerning="false" style:font-name-asian="Times New Roman" style:language-asian="fr" style:country-asian="FR" style:font-name-complex="Times New Roman" style:language-complex="ar" style:country-complex="SA"/>
    </style:style>
    <style:style style:name="T4" style:family="text">
      <style:text-properties style:text-position="super 67%" style:letter-kerning="false" style:font-name-asian="Times New Roman" style:language-asian="fr" style:country-asian="FR" style:font-name-complex="Times New Roman" style:language-complex="ar" style:country-complex="SA"/>
    </style:style>
    <style:style style:name="T5" style:family="text">
      <style:text-properties style:text-position="super 67%" fo:font-weight="bold" style:letter-kerning="false" style:font-name-asian="Times New Roman" style:language-asian="fr" style:country-asian="FR" style:font-weight-asian="bold" style:font-name-complex="Times New Roman" style:language-complex="ar" style:country-complex="SA"/>
    </style:style>
    <text:list-style style:name="L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Commune de Saint-André de l’Epine</text:p>
      <text:p text:style-name="P1"/>
      <text:p text:style-name="P1">Réunion du Conseil Municipal</text:p>
      <text:p text:style-name="P1"/>
      <text:p text:style-name="P1">Séance du 06 FEVRIER 2018</text:p>
      <text:p text:style-name="Text_20_body"/>
      <text:p text:style-name="Text_20_body">Le conseil municipal s’est réuni le mardi 06 février 2018 à 20 heures 30 à la mairie sous la présidence de Serge Montaigne, Maire.</text:p>
      <text:p text:style-name="Text_20_body"/>
      <text:p text:style-name="Text_20_body">Présents : Montaigne Serge, Catherine Sandra, Chopin Jessica, Cousin Nicolas, Eudes Alain, Larsonneur Jean-Claude, Marie Myriam, Patin Hervé, Salagnac Gaétan, Sauvage Cécile, Lecornu Loïc. <text:s text:c="2"/></text:p>
      <text:p text:style-name="Text_20_body">Absents excusés : Lebouteiller Mathilde (procuration à Montaigne Serge), Blivet Laëtitia (procuration à Marie Myriam), Plet François (procuration à Eudes Alain).</text:p>
      <text:p text:style-name="Text_20_body"/>
      <text:p text:style-name="Text_20_body">Secrétaire de séance : Lecornu Loïc</text:p>
      <text:p text:style-name="Normal"/>
      <text:p text:style-name="Normal"/>
      <text:p text:style-name="P3">1 - SIGNATURE ET APPROBATION DU DERNIER COMPTE-RENDU</text:p>
      <text:p text:style-name="Paragraphe_20_de_20_liste"/>
      <text:p text:style-name="Paragraphe_20_de_20_liste"/>
      <text:p text:style-name="P2">2 – APPROBATION ET VOTE DU COMPTE DE GESTION 2017 ET DU COMPTE ADMINISTRATIF 2017 </text:p>
      <text:p text:style-name="P2"/>
      <text:p text:style-name="P2"/>
      <text:p text:style-name="P4">Le compte de gestion 2017 et le compte administratif 2017 sont présentés, approuvés et votés à l’unanimité.</text:p>
      <text:p text:style-name="P4"/>
      <text:p text:style-name="P4">Le résultat de clôture s’élève à :</text:p>
      <text:p text:style-name="P4"/>
      <text:p text:style-name="P4">Investissement : <text:tab/> - 61465,21€</text:p>
      <text:p text:style-name="P4">Fonctionnement : <text:s text:c="5"/>+239125,94€</text:p>
      <text:p text:style-name="P4"/>
      <text:p text:style-name="P4"/>
      <text:p text:style-name="P4"/>
      <text:p text:style-name="P5"><text:s text:c="10"/>3 – MISE A JOUR DE DEUX COMMISSIONS</text:p>
      <text:p text:style-name="P5"/>
      <text:list xml:id="list1215387294921595883" text:style-name="L1">
        <text:list-item>
          <text:p text:style-name="P12">Syndicat scolaire</text:p>
        </text:list-item>
      </text:list>
      <text:p text:style-name="Normal"/>
      <text:p text:style-name="P7"/>
      <text:p text:style-name="P9"><text:span text:style-name="Police_20_par_20_défaut"><text:span text:style-name="T1">DELEGUES TITULAIRES</text:span></text:span><text:span text:style-name="Police_20_par_20_défaut"><text:span text:style-name="T3"> : MONTAIGNE Serge, SAUVAGE Cécile, MARIE Myriam.</text:span></text:span></text:p>
      <text:p text:style-name="P11"/>
      <text:p text:style-name="P9"><text:span text:style-name="Police_20_par_20_défaut"><text:span text:style-name="T1">DELEGUES SUPPLEANTS</text:span></text:span><text:span text:style-name="Police_20_par_20_défaut"><text:span text:style-name="T3"> : CATHERINE Sandra, PLET François, SALAGNAC Gaétan.</text:span></text:span></text:p>
      <text:p text:style-name="P11"/>
      <text:p text:style-name="P11"/>
      <text:p text:style-name="P11"/>
      <text:p text:style-name="P11"/>
      <text:list xml:id="list38499867" text:continue-numbering="true" text:style-name="L1">
        <text:list-item>
          <text:p text:style-name="P13"><text:soft-page-break/>Appel d’Offres</text:p>
        </text:list-item>
      </text:list>
      <text:p text:style-name="Normal"/>
      <text:p text:style-name="Normal"/>
      <text:p text:style-name="P9"><text:span text:style-name="Police_20_par_20_défaut"><text:span text:style-name="T1">DELEGU</text:span></text:span><text:span text:style-name="Police_20_par_20_défaut"><text:span text:style-name="T1">ES TITULAIRES</text:span></text:span><text:span text:style-name="Police_20_par_20_défaut"><text:span text:style-name="T3"> : CHOPIN Jessica, LECORNU Loïc, MARIE Myriam.</text:span></text:span></text:p>
      <text:p text:style-name="P11"/>
      <text:p text:style-name="P9"><text:span text:style-name="Police_20_par_20_défaut"><text:span text:style-name="T1">DELEGUES SUPPLEANTS</text:span></text:span><text:span text:style-name="Police_20_par_20_défaut"><text:span text:style-name="T3"> : EUDES Alain, LEBOUTEILLER Mathilde, SALAGNAC Gaétan</text:span></text:span></text:p>
      <text:p text:style-name="Normal"/>
      <text:p text:style-name="Normal"/>
      <text:p text:style-name="Normal"/>
      <text:p text:style-name="P8"><text:s text:c="9"/>4 – AVENANT A LA CONVENTION DE PARTENARIAT PRESENCE VERTE 2018</text:p>
      <text:p text:style-name="P8"/>
      <text:p text:style-name="P11"/>
      <text:p text:style-name="P9"><text:span text:style-name="Police_20_par_20_défaut"><text:span text:style-name="T3">Monsieur le Maire présente le Nouvel Article</text:span></text:span><text:span text:style-name="Police_20_par_20_défaut"><text:span text:style-name="T3"> 1</text:span></text:span><text:span text:style-name="Police_20_par_20_défaut"><text:span text:style-name="T4">er</text:span></text:span><text:span text:style-name="Police_20_par_20_défaut"><text:span text:style-name="T3"> de l’avenant à la convention de partenariat proposé par présence verte :</text:span></text:span></text:p>
      <text:p text:style-name="P11">Par cet avenant à la convention, PRESENCE VERTE DES COTES NORMANDES s’engage, dès sa signature, à faire bénéficier les abonnés Présence Verte résidant dans la commune du partenaire, un certain nombre d'avantages.</text:p>
      <text:p text:style-name="P9"><text:span text:style-name="Police_20_par_20_défaut"><text:span text:style-name="T3"/></text:span></text:p>
      <text:p text:style-name="P7"/>
      <text:p text:style-name="P11">Après discussion, le conseil municipal à l’unanimité autorise monsieur le Maire à signer l’avenant à la convention de partenariat présenté.</text:p>
      <text:p text:style-name="P6"/>
      <text:p text:style-name="P6"/>
      <text:p text:style-name="P6"/>
      <text:p text:style-name="P6"><text:s text:c="7"/>5 –PROGRAMMATION COMMISSION VOIRIE</text:p>
      <text:p text:style-name="P6"/>
      <text:p text:style-name="P6"/>
      <text:p text:style-name="P10">La commission voirie se réunira le samedi 17 février 2018 à 14 heures à la mairie</text:p>
      <text:p text:style-name="P10"/>
      <text:p text:style-name="P10"/>
      <text:p text:style-name="P6"><text:s text:c="6"/>6 – INFORMATIONS ET QUESTIONS DIVERSES</text:p>
      <text:p text:style-name="P6"><text:s text:c="2"/></text:p>
      <text:p text:style-name="P8"/>
      <text:p text:style-name="Normal"><text:span text:style-name="Police_20_par_20_défaut"><text:span text:style-name="T2">a . <text:s/></text:span></text:span>Visite et contrôle de sécurité de la salle polyvalente : Divers points sont à revoir suite aux nouvelles normes depuis la dernière visite de 2013. <text:s/>Le nécessaire doit être fait rapidement car la réunion plénière en préfecture aura lieu le vendredi 02 mars 2018. </text:p>
      <text:p text:style-name="Normal"/>
      <text:p text:style-name="Normal">b. Le piano de la cuisine de la salle polyvalente est très usagé, Monsieur le Maire va se renseigner pour en acheter un d’occasion.</text:p>
      <text:p text:style-name="Normal"/>
      <text:p text:style-name="Normal">c. Manche numérique : Une étude de recensement des habitations non raccordées sera réalisée en 2018 sur l'ensemble de la commune.</text:p>
      <text:p text:style-name="Normal"/>
      <text:p text:style-name="Normal">d. Monsieur le Maire informe le conseil municipal qu’il a fait faire une plaque en plexiglas <text:s/>indiquant les jours et heures d’ouverture de la mairie ainsi que le numéro de téléphone qui sera posée prochainement sur la porte d’entrée.</text:p>
      <text:p text:style-name="Normal"/>
      <text:p text:style-name="Normal">e. La date de la prochaine réunion du conseil municipal n’est pas fixée dans l’attente de plus d’informations pour l'élaboration du budget primitif 2018.</text:p>
      <text:p text:style-name="Normal"/>
      <text:p text:style-name="Normal">f. Le vendredi 18 mai, un concert est proposé par Mr LARSONNEUR, celui-ci se déroulera dans notre église.</text:p>
      <text:p text:style-name="Normal"><text:soft-page-break/></text:p>
      <text:p text:style-name="Normal">g. Un conseiller municipal demande que des sacs poubelles soient mis à disposition des gens utilisant la salle polyvalente.</text:p>
      <text:p text:style-name="Normal"/>
      <text:p text:style-name="Normal">h. La commission finances se réunira à la mairie le mercredi 21 février 2018 à 20h00. </text:p>
      <text:p text:style-name="Normal"/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size-complex="10.5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orphans="2" fo:widows="2" fo:hyphenation-ladder-count="no-limit" style:vertical-align="auto"/>
      <style:text-properties style:letter-kerning="false" style:font-name-asian="Times New Roman" style:language-asian="fr" style:country-asian="FR" style:font-name-complex="Times New Roman" style:language-complex="ar" style:country-complex="SA" fo:hyphenate="true" fo:hyphenation-remain-char-count="0" fo:hyphenation-push-char-count="0"/>
    </style:style>
    <style:style style:name="_5b_Normal_5d_" style:display-name="[Normal]" style:family="paragraph">
      <style:paragraph-properties fo:hyphenation-ladder-count="no-limit" style:text-autospace="none" style:vertical-align="auto"/>
      <style:text-properties style:font-name="Arial" style:letter-kerning="false" style:font-name-asian="Times New Roman" style:language-asian="fr" style:country-asian="FR" style:language-complex="ar" style:country-complex="SA" fo:hyphenate="tru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xte_20_de_20_bulles_20_Car" style:display-name="Texte de bulles Car" style:family="text" style:parent-style-name="Police_20_par_20_défaut">
      <style:text-properties style:font-name="Segoe UI" fo:font-size="9pt" style:font-size-asian="9pt" style:font-name-complex="Mangal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/>
    <meta:initial-creator>serge MONTAIGNE</meta:initial-creator>
    <dc:creator>serge MONTAIGNE</dc:creator>
    <meta:creation-date>2017-01-10T14:26:00Z</meta:creation-date>
    <dc:date>2018-02-12T18:29:00.70</dc:date>
    <meta:print-date>2018-02-12T14:50:00Z</meta:print-date>
    <meta:editing-cycles>406</meta:editing-cycles>
    <meta:editing-duration>PT12060S</meta:editing-duration>
    <meta:document-statistic meta:table-count="0" meta:image-count="0" meta:object-count="0" meta:page-count="3" meta:paragraph-count="36" meta:word-count="509" meta:character-count="3236"/>
    <meta:template xlink:type="simple" xlink:actuate="onRequest" xlink:title="" xlink:href="../../../../../Downloads/RC%20du%2006.02.2018.odt/Normal"/>
  </office:meta>
</office:document-meta>
</file>