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2" fo:widows="2"/>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 style:family="paragraph" style:parent-style-name="Text_20_body">
      <style:paragraph-properties fo:margin-top="0cm" fo:margin-bottom="0cm" fo:text-align="justify" style:justify-single-word="false" fo:orphans="2" fo:widows="2"/>
      <style:text-properties fo:color="#000000" fo:font-size="11pt" style:font-size-asian="11pt"/>
    </style:style>
    <style:style style:name="P3" style:family="paragraph" style:parent-style-name="Text_20_body">
      <style:paragraph-properties fo:margin-top="0cm" fo:margin-bottom="0cm" fo:orphans="2" fo:widows="2"/>
    </style:style>
    <style:style style:name="P4" style:family="paragraph" style:parent-style-name="Text_20_body">
      <style:paragraph-properties fo:margin-top="0cm" fo:margin-bottom="0cm" fo:text-align="justify" style:justify-single-word="false" fo:orphans="2" fo:widows="2"/>
    </style:style>
    <style:style style:name="P5" style:family="paragraph" style:parent-style-name="Normal">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6" style:family="paragraph" style:parent-style-name="Normal">
      <style:paragraph-properties fo:margin-top="0cm" fo:margin-bottom="0cm" fo:line-height="100%"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7" style:family="paragraph" style:parent-style-name="Normal">
      <style:paragraph-properties fo:margin-top="0cm" fo:margin-bottom="0cm" fo:line-height="100%" fo:text-align="justify" style:justify-single-word="false" fo:orphans="2" fo:widows="2" fo:hyphenation-ladder-count="no-limit" style:vertical-align="auto"/>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fo:hyphenate="true" fo:hyphenation-remain-char-count="0" fo:hyphenation-push-char-count="0"/>
    </style:style>
    <style:style style:name="P8" style:family="paragraph" style:parent-style-name="Normal">
      <style:paragraph-properties fo:margin-top="0cm" fo:margin-bottom="0cm" fo:line-height="100%" fo:text-align="justify" style:justify-single-word="false" fo:orphans="2" fo:widows="2" fo:hyphenation-ladder-count="no-limit" style:vertical-align="auto"/>
      <style:text-properties style:font-name="Times New Roman" fo:font-size="10pt" style:letter-kerning="false" style:font-name-asian="Times New Roman" style:font-size-asian="10pt" style:language-asian="fr" style:country-asian="FR" style:font-name-complex="Times New Roman" style:font-size-complex="10pt" fo:hyphenate="true" fo:hyphenation-remain-char-count="0" fo:hyphenation-push-char-count="0"/>
    </style:style>
    <style:style style:name="P9" style:family="paragraph" style:parent-style-name="Standard">
      <style:text-properties fo:font-weight="bold" style:font-weight-asian="bold"/>
    </style:style>
    <style:style style:name="P10"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tyle-complex="italic"/>
    </style:style>
    <style:style style:name="P11" style:family="paragraph" style:parent-style-name="Paragraphe_20_de_20_liste">
      <style:paragraph-properties fo:margin-left="0.026cm" fo:margin-right="0cm" fo:text-indent="-0.026cm" style:auto-text-indent="false">
        <style:tab-stops>
          <style:tab-stop style:position="1.032cm"/>
        </style:tab-stops>
      </style:paragraph-properties>
      <style:text-properties style:font-style-complex="italic"/>
    </style:style>
    <style:style style:name="P12"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mune de Saint-André de l’Epine</text:p>
      <text:p text:style-name="P1">Réunion du Conseil Municipal</text:p>
      <text:p text:style-name="P1">Séance du 29 JUIN 2018</text:p>
      <text:p text:style-name="P3"/>
      <text:p text:style-name="P3"/>
      <text:p text:style-name="P2">Le conseil municipal s’est réuni le vendredi 29 juin 2018 à 20 heures 30 à la mairie sous la présidence de Serge Montaigne, Maire.</text:p>
      <text:p text:style-name="P4"/>
      <text:p text:style-name="P2">Présents : Montaigne Serge, Marie Myriam, Eudes Alain, Blivet Laetitia, Catherine Sandra, Cousin Nicolas, <text:s/>Larsonneur Jean-Claude, Lecornu Loïc, Patin Hervé, Salagnac Gaétan, Sauvage Cécile, Chopin Jessica, Lebouteiller Mathilde.</text:p>
      <text:p text:style-name="P4"/>
      <text:p text:style-name="P2">Absent excusé : Plet François (procuration à Alain Eudes)</text:p>
      <text:p text:style-name="P2"/>
      <text:p text:style-name="P2">Secrétaire de séance : Lecornu Loïc</text:p>
      <text:p text:style-name="P9"/>
      <text:p text:style-name="P9"/>
      <text:p text:style-name="P9"/>
      <text:p text:style-name="P10"><text:tab/>1 - SIGNATURE ET APPROBATION DU DERNIER COMPTE-RENDU</text:p>
      <text:p text:style-name="P10"/>
      <text:p text:style-name="P10"/>
      <text:p text:style-name="P10"/>
      <text:p text:style-name="P10">2 - APPROBATION DU RAPPORT DE LA CLECT SIGNE DU 11 JUIN 2018 –</text:p>
      <text:p text:style-name="P10"/>
      <text:p text:style-name="P10"/>
      <text:p text:style-name="P5">Conformément à l’article 1609 nonies C IV du code général des impôts, la mission de la CLECT est de procéder à l’évaluation des charges transférées à l’établissement public de coopération intercommunale à fiscalité professionnelle unique consécutivement aux transferts de compétences opérés par les communes à son profit. A ce titre, la CLECT doit élaborer un rapport qui présente l’évaluation des charges transférées.</text:p>
      <text:p text:style-name="P5">Ce rapport constitue la référence pour déterminer le montant de l’attribution de compensation (AC) qui sera versée par l’EPCI aux communes. </text:p>
      <text:p text:style-name="P5">Une fois adopté par la CLECT en son sein, le rapport est soumis aux conseils municipaux qui délibèrent sur le document proposé dans son intégralité sans possibilité d’ajout, de retrait, d’adoption partielle.</text:p>
      <text:p text:style-name="P5">Il doit être approuvé par délibérations concordantes de la majorité qualifiée des conseils municipaux.</text:p>
      <text:p text:style-name="P5">Pour mémoire, le premier alinéa du II de l'article L. 5211-5 du code général des collectivités territoriales définit la majorité qualifiée comme l’approbation par « deux tiers au moins des conseils municipaux des communes intéressées représentant plus de la moitié de la population totale de celles-ci, ou par la moitié au moins des conseils municipaux des communes représentant les deux tiers de la population ».</text:p>
      <text:p text:style-name="P5">La CLECT s’est réunie le 11 juin 2018, afin de travailler sur l’évaluation des charges rétrocédées aux communes dans le cadre de la compétence TAP. <text:s/></text:p>
      <text:p text:style-name="P5">Le rapport complet est annexé à la présente délibération.</text:p>
      <text:p text:style-name="P5"/>
      <text:p text:style-name="P5"/>
      <text:p text:style-name="P5"/>
      <text:p text:style-name="P5"/>
      <text:p text:style-name="P5"/>
      <text:p text:style-name="P7"><text:soft-page-break/>LE CONSEIL,</text:p>
      <text:p text:style-name="P7"/>
      <text:p text:style-name="P5">Vu le Code Général des Collectivités Territoriales,</text:p>
      <text:p text:style-name="P5">Vu le code général des impôts et notamment l’article 1609 nonies C IV et V, disposant notamment que les établissements publics de coopération intercommunale soumis au régime de fiscalité professionnelle unique doivent créer une commission locale chargée d’évaluer les transferts de charges (CLECT),</text:p>
      <text:p text:style-name="P5">Considérant que la CLECT a pour principale mission de procéder à l’évaluation des charges transférées et rétrocédées et que cette évaluation fait l’objet d’un rapport,</text:p>
      <text:p text:style-name="P5">Considérant que le rapport du 11 juin 2018 a été approuvé à la majorité (une voix contre) par les membres de la CLECT</text:p>
      <text:p text:style-name="P5">Considérant que ce rapport établi par la CLECT doit être approuvé par délibérations concordantes de la majorité qualifiée des conseils municipaux,</text:p>
      <text:p text:style-name="P5">Vu le rapport de la CLECT daté du 11 juin 2018, ci-annexé,</text:p>
      <text:p text:style-name="P5"/>
      <text:p text:style-name="P7">EST APPELE A DELIBERER :</text:p>
      <text:p text:style-name="P7"/>
      <text:p text:style-name="P7">Le conseil municipal, à l’unanimité, accepte le rapport de la CLECT signé du 11 juin 2018. </text:p>
      <text:p text:style-name="P8"/>
      <text:p text:style-name="P6"/>
      <text:p text:style-name="P10">III. PLAN LOCAL D’URBANISME INTERCOMMUNAL</text:p>
      <text:p text:style-name="P10"/>
      <text:p text:style-name="P11">Monsieur le Maire fait le compte-rendu de la réunion qui a eu lieu le jeudi 28 juin 2018 dans les locaux de « Saint-Lô Agglo ».</text:p>
      <text:p text:style-name="P11">Il faudra de cinq à sept pour que ce document soit élaboré par « Saint-Lô Agglo ». Pendant cette période, notre PLU reste applicable.</text:p>
      <text:p text:style-name="P11"/>
      <text:p text:style-name="P10">IV. INFORMATION</text:p>
      <text:p text:style-name="P10"/>
      <text:p text:style-name="P11">La première partie du règlement de la taxe d’aménagement d’un montant de 29.437.56€ a été versée par l’entreprise Saint-André-Plastique. </text:p>
      <text:p text:style-name="P11"/>
      <text:p text:style-name="P10">V. PRESENTATION DU PROJET « ECOLE »</text:p>
      <text:p text:style-name="P10"/>
      <text:p text:style-name="P11">L’étude de faisabilité réalisée par ATECOM a été présentée aux conseillers. Celle-ci comprend une étude sur l’aménagement de cette école et de son coût.</text:p>
      <text:p text:style-name="P11">Une nouvelle réunion sera organisée lorsque ce projet aura été revu par le cabinet suite aux différentes demandes de modifications sur le plan aménagement et financier. <text:s/></text:p>
      <text:p text:style-name="P11"/>
      <text:p text:style-name="P10">VI. REMISE DE MEDAILLE</text:p>
      <text:p text:style-name="P10"/>
      <text:p text:style-name="P11">Monsieur le Maire a remis à Madame Roulland Marcelle, secrétaire de mairie, la médaille d’honneur régionale, départementale et communale, échelon Or, pour ses 35 ans d’activités au service des collectivités local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tilisateur</meta:initial-creator>
    <dc:creator>Utilisateur</dc:creator>
    <meta:creation-date>2018-05-07T14:11:00Z</meta:creation-date>
    <dc:date>2018-07-02T14:33:00Z</dc:date>
    <meta:editing-cycles>21</meta:editing-cycles>
    <meta:editing-duration>PT1980S</meta:editing-duration>
    <meta:document-statistic meta:table-count="0" meta:image-count="0" meta:object-count="0" meta:page-count="2" meta:paragraph-count="35" meta:word-count="653" meta:character-count="41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20rendu%20conseil%20du%2029%20juin%202018.odt/Normal"/>
  </office:meta>
</office:document-meta>
</file>