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1pt" style:font-size-asian="11pt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" style:family="paragraph" style:parent-style-name="Normal">
      <style:paragraph-properties fo:margin-top="0cm" fo:margin-bottom="0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6" style:family="paragraph" style:parent-style-name="Normal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7" style:family="paragraph" style:parent-style-name="Normal">
      <style:paragraph-properties fo:margin-top="0cm" fo:margin-bottom="0cm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8" style:family="paragraph" style:parent-style-name="Normal">
      <style:paragraph-properties fo:margin-top="0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style-complex="italic"/>
    </style:style>
    <style:style style:name="P11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name-complex="Times New Roman" style:font-style-complex="italic"/>
    </style:style>
    <style:style style:name="P12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</style:style>
    <style:style style:name="P13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style-complex="italic"/>
    </style:style>
    <style:style style:name="P14" style:family="paragraph" style:parent-style-name="Paragraphe_20_de_20_liste">
      <style:paragraph-properties fo:margin-left="0.026cm" fo:margin-right="0cm" fo:text-align="justify" style:justify-single-word="false" fo:text-indent="-0.026cm" style:auto-text-indent="false">
        <style:tab-stops>
          <style:tab-stop style:position="1.032cm"/>
        </style:tab-stops>
      </style:paragraph-properties>
    </style:style>
    <style:style style:name="P15" style:family="paragraph" style:parent-style-name="Paragraphe_20_de_20_liste">
      <style:paragraph-properties fo:margin-left="0.026cm" fo:margin-right="0cm" fo:text-align="justify" style:justify-single-word="false" fo:text-indent="-0.026cm" style:auto-text-indent="false">
        <style:tab-stops>
          <style:tab-stop style:position="1.032cm"/>
        </style:tab-stops>
      </style:paragraph-properties>
      <style:text-properties style:font-name-complex="Times New Roman" style:font-style-complex="italic"/>
    </style:style>
    <style:style style:name="P16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17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fr" style:country-asian="FR" style:font-name-complex="Times New Roman" style:font-size-complex="12pt" fo:hyphenate="true" fo:hyphenation-remain-char-count="0" fo:hyphenation-push-char-count="0"/>
    </style:style>
    <style:style style:name="P1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fr" style:country-asian="FR" style:font-name-complex="Times New Roman" style:font-size-complex="12pt" fo:hyphenate="true" fo:hyphenation-remain-char-count="0" fo:hyphenation-push-char-count="0"/>
    </style:style>
    <style:style style:name="P20" style:family="paragraph" style:parent-style-name="Normal">
      <style:paragraph-properties fo:orphans="2" fo:widows="2" fo:hyphenation-ladder-count="no-limit" style:vertical-align="auto"/>
      <style:text-properties style:font-name="Times New Roman" fo:font-weight="bold" style:letter-kerning="false" style:font-name-asian="Times New Roman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2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22" style:family="paragraph" style:parent-style-name="Normal">
      <style:paragraph-properties fo:orphans="2" fo:widows="2" fo:hyphenation-ladder-count="no-limit" style:vertical-align="auto"/>
      <style:text-properties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23" style:family="paragraph" style:parent-style-name="Normal">
      <style:paragraph-properties fo:margin-left="3.5cm" fo:margin-right="0cm" fo:text-indent="0cm" style:auto-text-indent="false">
        <style:tab-stops>
          <style:tab-stop style:position="-2.441cm"/>
        </style:tab-stops>
      </style:paragraph-properties>
    </style:style>
    <style:style style:name="P24" style:family="paragraph" style:parent-style-name="Normal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Paragraphe_20_de_20_liste" style:list-style-name="L1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26" style:family="paragraph" style:parent-style-name="Paragraphe_20_de_20_liste" style:list-style-name="L2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7" style:family="paragraph" style:parent-style-name="Paragraphe_20_de_20_liste" style:list-style-name="L2">
      <style:paragraph-properties fo:orphans="2" fo:widows="2" fo:hyphenation-ladder-count="no-limit" style:vertical-align="auto"/>
      <style:text-properties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28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T2" style:family="text"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style:language-complex="hi" style:country-complex="IN"/>
    </style:style>
    <style:style style:name="T3" style:family="text">
      <style:text-properties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/>
    </style:style>
    <style:style style:name="T4" style:family="text">
      <style:text-properties style:font-name="Times New Roman" fo:font-weight="bold" style:letter-kerning="false" style:font-name-asian="Times New Roman" style:language-asian="fr" style:country-asian="FR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 style:font-style-complex="italic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style:text-position="super 67%"/>
    </style:style>
    <style:style style:name="T8" style:family="text">
      <style:text-properties fo:font-size="12pt" style:letter-kerning="false" style:font-name-asian="Times New Roman" style:font-size-asian="12pt" style:language-asian="fr" style:country-asian="FR" style:font-name-complex="Times New Roman" style:font-size-complex="12pt"/>
    </style:style>
    <text:list-style style:name="L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mune de Saint-André de l’Epine</text:p>
      <text:p text:style-name="P1">Réunion du Conseil Municipal</text:p>
      <text:p text:style-name="P1">Séance du 06 NOVEMBRE 2018</text:p>
      <text:p text:style-name="P3"/>
      <text:p text:style-name="P3"/>
      <text:p text:style-name="P3"/>
      <text:p text:style-name="P2">Le conseil municipal s’est réuni le mardi 6 novembre 2018 à 20 heures 30 à la mairie sous la présidence de Serge Montaigne, Maire.</text:p>
      <text:p text:style-name="P4"/>
      <text:p text:style-name="P2">Présents : Montaigne Serge, Marie Myriam, Larsonneur Jean-Claude, <text:s/>Salagnac Gaétan, Sauvage Cécile, Chopin Jessica, Eudes Alain, Plet François, Lebouteiller Mathilde, Cousin Nicolas, Patin Hervé.</text:p>
      <text:p text:style-name="P4"/>
      <text:p text:style-name="P2">Absents excusés : Blivet Laëtitia (procuration à Myriam Marie), Catherine Sandra (procuration à Alain Eudes), Lecornu Loïc.</text:p>
      <text:p text:style-name="P2"/>
      <text:p text:style-name="P2"/>
      <text:p text:style-name="P2">Secrétaire de séance : Chopin Jessica</text:p>
      <text:p text:style-name="P9"/>
      <text:p text:style-name="P9"/>
      <text:p text:style-name="P9"/>
      <text:p text:style-name="P10"><text:tab/>1 - SIGNATURE ET APPROBATION DU DERNIER COMPTE-RENDU -</text:p>
      <text:p text:style-name="P10"/>
      <text:p text:style-name="P10"/>
      <text:p text:style-name="P10"/>
      <text:p text:style-name="P10"/>
      <text:p text:style-name="P10">2 – REDEVANCE TRANSPORT DU GAZ NATUREL –</text:p>
      <text:p text:style-name="P10"/>
      <text:p text:style-name="P5"/>
      <text:p text:style-name="P5"/>
      <text:p text:style-name="P8"><text:span text:style-name="T1">Conformément à la délibération du conseil municipal en date du 14 septembre 2012, l</text:span><text:span text:style-name="Police_20_par_20_défaut"><text:span text:style-name="T1">e conseil municipal demande pour 2018 le versement d'une somme</text:span></text:span><text:span text:style-name="Police_20_par_20_défaut"><text:span text:style-name="T3"> 121.07 €.</text:span></text:span></text:p>
      <text:p text:style-name="P7"/>
      <text:p text:style-name="P7"/>
      <text:p text:style-name="P7"/>
      <text:p text:style-name="P7"/>
      <text:p text:style-name="P7">3 – POINT D’ETAPE DU PROJET ECOLE –</text:p>
      <text:p text:style-name="P7"/>
      <text:p text:style-name="P7"/>
      <text:p text:style-name="P6">Les élus des quatre communes se réunissent régulièrement pour faire le point. Ils doivent de nouveau se rendre en Préfecture, au Conseil Départemental, à Saint-Lô Agglo afin d’avoir les confirmations des aides, subventions, qui pourraient nous être attribuées.</text:p>
      <text:p text:style-name="P6"/>
      <text:p text:style-name="P6">Les élus n’ont pas de réponse de St Lô AGGLO, à ce jour, pour la construction du centre de loisirs au sein du futur pôle scolaire.</text:p>
      <text:p text:style-name="P6"/>
      <text:p text:style-name="P6">Le prochain point sera réalisé en janvier 2019 lors de la prochaine réunion du conseil municipal.</text:p>
      <text:p text:style-name="P6"><text:s text:c="2"/></text:p>
      <text:p text:style-name="P5"/>
      <text:p text:style-name="P5"/>
      <text:p text:style-name="P5"/>
      <text:p text:style-name="P5"><text:soft-page-break/></text:p>
      <text:p text:style-name="P7">4 – POINT D’ETAPE <text:s/>SALLE DES FETES –</text:p>
      <text:p text:style-name="P7"/>
      <text:p text:style-name="P7"/>
      <text:list xml:id="list193474500865424817" text:style-name="L1">
        <text:list-item>
          <text:p text:style-name="P25">« SAINT-LO AGGLO » - Accord d'un fonds de concours aux communes rurales – acessibilité </text:p>
        </text:list-item>
      </text:list>
      <text:p text:style-name="P16"><text:s text:c="2"/></text:p>
      <text:p text:style-name="P6">Le conseil communautaire a délibéré en date du 15 octobre 2018 afin de nous accorder un fonds de concours d’un montant de 6 250 € pour la mise en accessibilité de notre salle polyvalente.</text:p>
      <text:p text:style-name="P6"/>
      <text:p text:style-name="P6">Le conseil municipal de Saint-André après avoir pris connaissance de cette décision accepte à l’unanimité le fonds de concours accordé.</text:p>
      <text:p text:style-name="P16"/>
      <text:p text:style-name="P17"><text:span text:style-name="Police_20_par_20_défaut"><text:span text:style-name="T4"><text:s text:c="7"/>b – T</text:span></text:span><text:span text:style-name="Police_20_par_20_défaut"><text:span text:style-name="T3">oilettes - <text:s/>problème d’éclairage constant -</text:span></text:span></text:p>
      <text:p text:style-name="P21">Afin de pallier à ce problème, le conseil municipal décide à l’unanimité la mise en place d’un allumage automatique. Monsieur le Maire va contacter un électricien pour obtenir un devis.</text:p>
      <text:p text:style-name="P21"/>
      <text:p text:style-name="P24"><text:span text:style-name="Police_20_par_20_défaut"><text:span text:style-name="T3">c - <text:s text:c="2"/>SDIS – le dossier de permis de construire</text:span></text:span><text:span text:style-name="Police_20_par_20_défaut"><text:span text:style-name="T1"> <text:s/>de l'annexe, doit être étudié en commission, une notice a été complétée et déposée au service départemental d’incendie et de secours.</text:span></text:span></text:p>
      <text:p text:style-name="P21"><text:s text:c="13"/>De nouvelles pièces complémentaires sont à nouveau réclamées ce qui retarde la délivrance du permis de construire.</text:p>
      <text:p text:style-name="P19"/>
      <text:p text:style-name="P20"><text:s text:c="8"/>d - DEFIBRILLATEUR <text:s/>- </text:p>
      <text:p text:style-name="P20"/>
      <text:p text:style-name="P21">Monsieur le Maire propose au conseil municipal de débattre sur l’éventuelle acquisition d’un défibrillateur à la salle polyvalente.</text:p>
      <text:p text:style-name="P21">Un devis va être demandé ainsi que de plus amples informations afin de pouvoir prendre une décision à la prochaine réunion de janvier 2019.</text:p>
      <text:p text:style-name="P18"/>
      <text:p text:style-name="P20">5 – ENTRETIEN EGLISE – </text:p>
      <text:p text:style-name="P20"/>
      <text:list xml:id="list1166643758982804315" text:style-name="L2">
        <text:list-item>
          <text:p text:style-name="P26"><text:span text:style-name="T8">Un devis va être demandé à l’association Conquérants et Bâtisseurs de Pont-</text:span><text:span text:style-name="Police_20_par_20_défaut"><text:span text:style-name="T2"> H</text:span></text:span><text:span text:style-name="Police_20_par_20_défaut"><text:span text:style-name="T1">ébert pour effectuer un grand nettoyage intérieur. </text:span></text:span></text:p>
          <text:p text:style-name="P26"><text:span text:style-name="Police_20_par_20_défaut"><text:span text:style-name="T1"/></text:span></text:p>
        </text:list-item>
        <text:list-item>
          <text:p text:style-name="P27">Le conseil municipal, par une abstention et douze voix pour, décide de faire abattre le sapin jouxtant l'église. </text:p>
        </text:list-item>
      </text:list>
      <text:p text:style-name="P22"/>
      <text:list xml:id="list32763977" text:continue-numbering="true" text:style-name="L2">
        <text:list-item>
          <text:p text:style-name="P27">Un devis pour la réfection de la toiture va être effectué pour en connaître le coût. <text:s text:c="5"/></text:p>
        </text:list-item>
      </text:list>
      <text:p text:style-name="P13"><text:tab/></text:p>
      <text:p text:style-name="P13"/>
      <text:p text:style-name="P11"/>
      <text:p text:style-name="P11"/>
      <text:p text:style-name="P11"><text:soft-page-break/></text:p>
      <text:p text:style-name="P11">6 – POINTS DIVERS –</text:p>
      <text:p text:style-name="P11"/>
      <text:p text:style-name="P11"/>
      <text:p text:style-name="P14"><text:span text:style-name="Police_20_par_20_défaut"><text:span text:style-name="T5">. <text:s/></text:span></text:span><text:span text:style-name="Police_20_par_20_défaut"><text:span text:style-name="T6">Archives départementales : Les registres d’état-civil antérieurs à 1912 ainsi que divers documents dont les cadastres anciens ont été déposés aux archives départementales.</text:span></text:span></text:p>
      <text:p text:style-name="P15"/>
      <text:p text:style-name="P14">. PLUi, (plan local urbanisme intercommunal) un point sur l’évolution de l’élaboration du document du diagnostic a été commenté par Monsieur Le Maire</text:p>
      <text:p text:style-name="P14"/>
      <text:p text:style-name="P14">. Date des élections Européennes le 26 mai 2019.</text:p>
      <text:p text:style-name="P14"/>
      <text:p text:style-name="P14">. Illuminations de Noël : montage le 1<text:span text:style-name="Police_20_par_20_défaut"><text:span text:style-name="T7">er</text:span></text:span> décembre 2018 à 9h, démontage le 5 janvier 2019, il est fait appel aux bénévoles.</text:p>
      <text:p text:style-name="P14"/>
      <text:p text:style-name="P14">. REU, répertoire électoral unique est mis en place au niveau national d'où la constitution d'une commission de contrôle.</text:p>
      <text:p text:style-name="P14"/>
      <text:p text:style-name="P14">. MANCHE HABITAT : Vu la vacance du logement sise 6 rue des aumônes, la commission va se réunir le lundi 12 novembre 2019 à 9 h à la mairie pour étudier la liste des demandeurs et faire des propositions à Manche Habitat.</text:p>
      <text:p text:style-name="P14"/>
      <text:p text:style-name="P14">. Info sur l’acquisition de la tour appartenant à Groupama par « Saint-Lô Agglo ».</text:p>
      <text:p text:style-name="P12"/>
      <text:p text:style-name="P12"/>
      <text:p text:style-name="P12"/>
      <text:p text:style-name="P12">La prochaine réunion du conseil municipal est fixée au mardi 8 janvier 2019.</text:p>
      <text:p text:style-name="P12"/>
      <text:p text:style-name="P1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</meta:initial-creator>
    <dc:creator>serge MONTAIGNE</dc:creator>
    <meta:creation-date>2018-05-07T14:11:00Z</meta:creation-date>
    <dc:date>2018-11-15T12:57:46.39</dc:date>
    <meta:print-date>2018-09-21T15:23:00Z</meta:print-date>
    <meta:editing-cycles>104</meta:editing-cycles>
    <meta:editing-duration>PT45M50S</meta:editing-duration>
    <meta:document-statistic meta:table-count="0" meta:image-count="0" meta:object-count="0" meta:page-count="3" meta:paragraph-count="41" meta:word-count="660" meta:character-count="4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ompte%20rendu%20conseil%20du%2006%20novembre%202018.odt/Normal"/>
  </office:meta>
</office:document-meta>
</file>