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2" fo:widows="2"/>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 style:family="paragraph" style:parent-style-name="Text_20_body">
      <style:paragraph-properties fo:margin-top="0cm" fo:margin-bottom="0cm" fo:orphans="2" fo:widows="2"/>
      <style:text-properties fo:color="#000000"/>
    </style:style>
    <style:style style:name="P3" style:family="paragraph" style:parent-style-name="Text_20_body">
      <style:paragraph-properties fo:margin-top="0cm" fo:margin-bottom="0cm" fo:orphans="2" fo:widows="2"/>
    </style:style>
    <style:style style:name="P4" style:family="paragraph" style:parent-style-name="Normal">
      <style:paragraph-properties fo:margin-top="0cm" fo:margin-bottom="0cm"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5" style:family="paragraph" style:parent-style-name="Normal">
      <style:paragraph-properties fo:margin-top="0cm" fo:margin-bottom="0cm"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6" style:family="paragraph" style:parent-style-name="Normal">
      <style:paragraph-properties fo:margin-top="0cm" fo:margin-bottom="0cm" fo:orphans="2" fo:widows="2" fo:hyphenation-ladder-count="no-limit" style:vertical-align="auto"/>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fo:hyphenate="true" fo:hyphenation-remain-char-count="0" fo:hyphenation-push-char-count="0"/>
    </style:style>
    <style:style style:name="P7" style:family="paragraph" style:parent-style-name="Normal">
      <style:paragraph-properties fo:margin-top="0cm" fo:margin-bottom="0cm" fo:text-align="justify" style:justify-single-word="false" fo:orphans="2" fo:widows="2" fo:hyphenation-ladder-count="no-limit" style:vertical-align="auto"/>
      <style:text-properties fo:hyphenate="true" fo:hyphenation-remain-char-count="0" fo:hyphenation-push-char-count="0"/>
    </style:style>
    <style:style style:name="P8" style:family="paragraph" style:parent-style-name="Standard">
      <style:text-properties fo:font-weight="bold" style:font-weight-asian="bold"/>
    </style:style>
    <style:style style:name="P9"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style-complex="italic"/>
    </style:style>
    <style:style style:name="P10" style:family="paragraph" style:parent-style-name="Paragraphe_20_de_20_liste">
      <style:paragraph-properties fo:text-align="justify" style:justify-single-word="false">
        <style:tab-stops>
          <style:tab-stop style:position="-0.212cm"/>
        </style:tab-stops>
      </style:paragraph-properties>
    </style:style>
    <style:style style:name="P11" style:family="paragraph" style:parent-style-name="Paragraphe_20_de_20_liste">
      <style:paragraph-properties fo:text-align="justify" style:justify-single-word="false">
        <style:tab-stops>
          <style:tab-stop style:position="-0.212cm"/>
        </style:tab-stops>
      </style:paragraph-properties>
      <style:text-properties style:font-name-complex="Times New Roman" style:font-size-complex="12pt"/>
    </style:style>
    <style:style style:name="P12" style:family="paragraph" style:parent-style-name="Normal">
      <style:paragraph-properties fo:margin-left="0.953cm" fo:margin-right="0cm" fo:text-indent="0cm" style:auto-text-indent="false">
        <style:tab-stops>
          <style:tab-stop style:position="0.106cm"/>
        </style:tab-stops>
      </style:paragraph-properties>
      <style:text-properties fo:font-size="12pt" fo:font-weight="bold" style:font-size-asian="12pt" style:font-weight-asian="bold" style:font-size-complex="12pt" style:font-style-complex="italic"/>
    </style:style>
    <style:style style:name="P13" style:family="paragraph" style:parent-style-name="Normal">
      <style:paragraph-properties fo:margin-left="0.953cm" fo:margin-right="0cm" fo:text-indent="0cm" style:auto-text-indent="false">
        <style:tab-stops>
          <style:tab-stop style:position="0.106cm"/>
        </style:tab-stops>
      </style:paragraph-properties>
      <style:text-properties style:font-name="Times New Roman" fo:font-size="12pt" style:font-size-asian="12pt" style:font-name-complex="Times New Roman" style:font-size-complex="12pt" style:font-style-complex="italic"/>
    </style:style>
    <style:style style:name="P14" style:family="paragraph" style:parent-style-name="Normal">
      <style:paragraph-properties fo:margin-left="0.953cm" fo:margin-right="0cm" fo:text-align="justify" style:justify-single-word="false" fo:text-indent="0cm" style:auto-text-indent="false">
        <style:tab-stops>
          <style:tab-stop style:position="0.106cm"/>
        </style:tab-stops>
      </style:paragraph-properties>
      <style:text-properties style:font-name="Times New Roman" fo:font-size="12pt" style:font-size-asian="12pt" style:font-name-complex="Times New Roman" style:font-size-complex="12pt" style:font-style-complex="italic"/>
    </style:style>
    <style:style style:name="P15" style:family="paragraph" style:parent-style-name="Normal">
      <style:paragraph-properties fo:margin-left="0.953cm" fo:margin-right="0cm" fo:text-indent="0cm" style:auto-text-indent="false">
        <style:tab-stops>
          <style:tab-stop style:position="0.106cm"/>
        </style:tab-stops>
      </style:paragraph-properties>
      <style:text-properties style:font-name="Times New Roman" fo:font-size="12pt" fo:font-weight="bold" style:font-size-asian="12pt" style:font-weight-asian="bold" style:font-name-complex="Times New Roman" style:font-size-complex="12pt" style:font-style-complex="italic"/>
    </style:style>
    <style:style style:name="P16" style:family="paragraph" style:parent-style-name="Normal">
      <style:paragraph-properties fo:margin-left="0.953cm" fo:margin-right="0cm" fo:text-indent="0cm" style:auto-text-indent="false">
        <style:tab-stops>
          <style:tab-stop style:position="0.106cm"/>
        </style:tab-stops>
      </style:paragraph-properties>
      <style:text-properties style:font-name="Times New Roman" style:font-name-complex="Times New Roman" style:font-style-complex="italic"/>
    </style:style>
    <style:style style:name="P17" style:family="paragraph" style:parent-style-name="Normal">
      <style:paragraph-properties fo:margin-left="0.953cm" fo:margin-right="0cm" fo:text-indent="0cm" style:auto-text-indent="false">
        <style:tab-stops>
          <style:tab-stop style:position="0.106cm"/>
        </style:tab-stops>
      </style:paragraph-properties>
      <style:text-properties style:font-name="Times New Roman" fo:font-weight="bold" style:font-weight-asian="bold" style:font-name-complex="Times New Roman" style:font-style-complex="italic"/>
    </style:style>
    <style:style style:name="P18" style:family="paragraph" style:parent-style-name="Normal">
      <style:paragraph-properties fo:margin-left="0.953cm" fo:margin-right="0cm" fo:text-align="justify" style:justify-single-word="false" fo:text-indent="0cm" style:auto-text-indent="false">
        <style:tab-stops>
          <style:tab-stop style:position="0.106cm"/>
        </style:tab-stops>
      </style:paragraph-properties>
      <style:text-properties style:font-name="Times New Roman" fo:font-weight="bold" style:font-weight-asian="bold" style:font-name-complex="Times New Roman" style:font-style-complex="italic"/>
    </style:style>
    <style:style style:name="P19" style:family="paragraph" style:parent-style-name="Normal">
      <style:paragraph-properties>
        <style:tab-stops>
          <style:tab-stop style:position="0.106cm"/>
        </style:tab-stops>
      </style:paragraph-properties>
      <style:text-properties style:font-name="Times New Roman" fo:font-size="12pt" fo:font-weight="bold" style:font-size-asian="12pt" style:font-weight-asian="bold" style:font-name-complex="Times New Roman" style:font-size-complex="12pt" style:font-style-complex="italic"/>
    </style:style>
    <style:style style:name="P20" style:family="paragraph" style:parent-style-name="Normal">
      <style:paragraph-properties>
        <style:tab-stops>
          <style:tab-stop style:position="0.423cm"/>
        </style:tab-stops>
      </style:paragraph-properties>
      <style:text-properties style:font-name="Times New Roman" fo:font-size="12pt" fo:font-weight="bold" style:font-size-asian="12pt" style:font-weight-asian="bold" style:font-name-complex="Times New Roman" style:font-size-complex="12pt"/>
    </style:style>
    <style:style style:name="P21" style:family="paragraph" style:parent-style-name="Normal">
      <style:paragraph-properties fo:text-align="justify" style:justify-single-word="false">
        <style:tab-stops>
          <style:tab-stop style:position="0.106cm"/>
        </style:tab-stops>
      </style:paragraph-properties>
      <style:text-properties style:font-name="Times New Roman" fo:font-size="12pt" style:font-size-asian="12pt" style:font-name-complex="Times New Roman" style:font-size-complex="12pt" style:font-style-complex="italic"/>
    </style:style>
    <style:style style:name="P22" style:family="paragraph" style:parent-style-name="Normal">
      <style:paragraph-properties fo:text-align="justify" style:justify-single-word="false">
        <style:tab-stops>
          <style:tab-stop style:position="1.058cm"/>
        </style:tab-stops>
      </style:paragraph-properties>
      <style:text-properties style:font-name="Times New Roman" fo:font-size="12pt" style:font-size-asian="12pt" style:font-name-complex="Times New Roman" style:font-size-complex="12pt"/>
    </style:style>
    <style:style style:name="P23" style:family="paragraph" style:parent-style-name="Normal">
      <style:paragraph-properties fo:text-align="justify" style:justify-single-word="false">
        <style:tab-stops>
          <style:tab-stop style:position="1.058cm"/>
        </style:tab-stops>
      </style:paragraph-properties>
      <style:text-properties style:font-name="Times New Roman" style:font-name-complex="Times New Roman" style:font-size-complex="12pt"/>
    </style:style>
    <style:style style:name="P24" style:family="paragraph" style:parent-style-name="Normal">
      <style:paragraph-properties fo:text-align="justify" style:justify-single-word="false">
        <style:tab-stops>
          <style:tab-stop style:position="1.058cm"/>
        </style:tab-stops>
      </style:paragraph-properties>
      <style:text-properties style:font-name-complex="Times New Roman" style:font-size-complex="12pt"/>
    </style:style>
    <style:style style:name="P25" style:family="paragraph" style:parent-style-name="Normal">
      <style:paragraph-properties fo:text-align="justify" style:justify-single-word="false">
        <style:tab-stops>
          <style:tab-stop style:position="1.058cm"/>
        </style:tab-stops>
      </style:paragraph-properties>
    </style:style>
    <style:style style:name="P26" style:family="paragraph" style:parent-style-name="Normal">
      <style:paragraph-properties fo:margin-left="1.27cm" fo:margin-right="0cm" fo:margin-top="0cm" fo:margin-bottom="0cm" fo:text-align="justify" style:justify-single-word="false" fo:orphans="2" fo:widows="2" fo:hyphenation-ladder-count="no-limit" fo:text-indent="0cm" style:auto-text-indent="false" style:vertical-align="auto">
        <style:tab-stops/>
      </style:paragraph-properties>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27" style:family="paragraph" style:parent-style-name="Normal">
      <style:paragraph-properties fo:margin-left="0.023cm" fo:margin-right="0cm" fo:text-align="justify" style:justify-single-word="false" fo:text-indent="0cm" style:auto-text-indent="false">
        <style:tab-stops>
          <style:tab-stop style:position="0.106cm"/>
        </style:tab-stops>
      </style:paragraph-properties>
      <style:text-properties style:font-name="Times New Roman" fo:font-size="12pt" style:font-size-asian="12pt" style:font-name-complex="Times New Roman" style:font-size-complex="12pt" style:font-style-complex="italic"/>
    </style:style>
    <style:style style:name="P28" style:family="paragraph" style:parent-style-name="Normal">
      <style:paragraph-properties fo:margin-left="0.635cm" fo:margin-right="0cm" fo:text-align="justify" style:justify-single-word="false" fo:text-indent="0cm" style:auto-text-indent="false">
        <style:tab-stops>
          <style:tab-stop style:position="0.423cm"/>
        </style:tab-stops>
      </style:paragraph-properties>
      <style:text-properties style:font-name="Times New Roman" fo:font-size="12pt" style:font-size-asian="12pt" style:font-name-complex="Times New Roman" style:font-size-complex="12pt" style:font-style-complex="italic"/>
    </style:style>
    <style:style style:name="P29" style:family="paragraph" style:parent-style-name="Normal">
      <style:paragraph-properties fo:margin-left="0.635cm" fo:margin-right="0cm" fo:text-indent="0cm" style:auto-text-indent="false">
        <style:tab-stops>
          <style:tab-stop style:position="0.423cm"/>
        </style:tab-stops>
      </style:paragraph-properties>
      <style:text-properties style:font-name="Times New Roman" fo:font-size="12pt" fo:font-weight="bold" style:font-size-asian="12pt" style:font-weight-asian="bold" style:font-name-complex="Times New Roman" style:font-size-complex="12pt"/>
    </style:style>
    <style:style style:name="P30" style:family="paragraph" style:parent-style-name="Paragraphe_20_de_20_liste">
      <style:paragraph-properties fo:margin-left="0cm" fo:margin-right="0cm" fo:text-align="justify" style:justify-single-word="false" fo:text-indent="0cm" style:auto-text-indent="false">
        <style:tab-stops>
          <style:tab-stop style:position="-0.212cm"/>
        </style:tab-stops>
      </style:paragraph-properties>
      <style:text-properties style:font-name-complex="Times New Roman" style:font-size-complex="12pt"/>
    </style:style>
    <style:style style:name="P31" style:family="paragraph" style:parent-style-name="Normal" style:list-style-name="L2">
      <style:paragraph-properties fo:margin-top="0cm" fo:margin-bottom="0cm"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32" style:family="paragraph" style:parent-style-name="Paragraphe_20_de_20_liste" style:list-style-name="L1">
      <style:paragraph-properties>
        <style:tab-stops>
          <style:tab-stop style:position="1.058cm"/>
        </style:tab-stops>
      </style:paragraph-properties>
      <style:text-properties fo:font-weight="bold" style:font-weight-asian="bold" style:font-style-complex="italic"/>
    </style:style>
    <style:style style:name="P33" style:family="paragraph" style:parent-style-name="Paragraphe_20_de_20_liste" style:list-style-name="L2">
      <style:paragraph-properties fo:text-align="justify" style:justify-single-word="false">
        <style:tab-stops>
          <style:tab-stop style:position="-0.212cm"/>
        </style:tab-stops>
      </style:paragraph-properties>
      <style:text-properties fo:font-weight="bold" style:font-weight-asian="bold" style:font-name-complex="Times New Roman" style:font-size-complex="12pt"/>
    </style:style>
    <style:style style:name="P34" style:family="paragraph" style:parent-style-name="Paragraphe_20_de_20_liste" style:list-style-name="L2">
      <style:paragraph-properties fo:text-align="justify" style:justify-single-word="false">
        <style:tab-stops>
          <style:tab-stop style:position="-0.212cm"/>
        </style:tab-stops>
      </style:paragraph-properties>
    </style:style>
    <style:style style:name="P35" style:family="paragraph" style:parent-style-name="Paragraphe_20_de_20_liste" style:list-style-name="L2">
      <style:paragraph-properties fo:text-align="justify" style:justify-single-word="false">
        <style:tab-stops>
          <style:tab-stop style:position="-0.212cm"/>
        </style:tab-stops>
      </style:paragraph-properties>
      <style:text-properties style:font-name-complex="Times New Roman" style:font-size-complex="12pt"/>
    </style:style>
    <style:style style:name="P36" style:family="paragraph" style:parent-style-name="Text_20_body" style:master-page-name="MP0">
      <style:paragraph-properties fo:margin-top="0cm" fo:margin-bottom="0cm" fo:text-align="center" style:justify-single-word="false" fo:orphans="2" fo:widows="2" style:page-number="auto" fo:break-before="page"/>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 style:family="text">
      <style:text-properties fo:color="#000000"/>
    </style:style>
    <style:style style:name="T2" style:family="text">
      <style:text-properties style:font-name="Times New Roman" fo:font-size="12pt" style:letter-kerning="false" style:font-name-asian="Times New Roman" style:font-size-asian="12pt" style:language-asian="fr" style:country-asian="FR"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text-position="super 67%" style:font-name="Times New Roman" fo:font-size="12pt" style:letter-kerning="false" style:font-name-asian="Times New Roman" style:font-size-asian="12pt" style:language-asian="fr" style:country-asian="FR" style:font-name-complex="Times New Roman" style:font-size-complex="12pt"/>
    </style:style>
    <style:style style:name="T6" style:family="text">
      <style:text-properties style:text-position="super 67%" style:font-name-complex="Times New Roman" style:font-size-complex="12pt"/>
    </style:style>
    <style:style style:name="T7" style:family="text">
      <style:text-properties style:font-name-complex="Times New Roman" style:font-size-complex="12pt"/>
    </style:style>
    <style:style style:name="T8" style:family="text">
      <style:text-properties fo:font-weight="bold" style:font-weight-asian="bold" style:font-name-complex="Times New Roman"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mmune de Saint-André de l’Epine</text:p>
      <text:p text:style-name="P1">Réunion du Conseil Municipal</text:p>
      <text:p text:style-name="P1">Séance du 05 FEVRIER 2019</text:p>
      <text:p text:style-name="P3"/>
      <text:p text:style-name="P3"/>
      <text:p text:style-name="P3"/>
      <text:p text:style-name="P2">Le conseil municipal s’est réuni le mardi 9 février 2019 à 20 heures 30 à la mairie sous la présidence de Serge Montaigne, Maire.</text:p>
      <text:p text:style-name="P3"/>
      <text:p text:style-name="P3"><text:span text:style-name="Police_20_par_20_défaut"><text:span text:style-name="T1">Présents : Montaigne Serge, Marie Myriam, Larsonneur Jean-Claude, <text:s/>Salagnac Gaétan, Sauvage Cécile, Chopin Jessica, Eudes Alain, Patin Hervé, Catherine Sandra,</text:span></text:span></text:p>
      <text:p text:style-name="P3"/>
      <text:p text:style-name="P2">Absents excusés : Blivet Laëtitia (procuration à Myriam Marie), Lebouteiller Mathilde (procuration à Montaigne Serge), Cousin Nicolas (procuration à Alain Eudes).</text:p>
      <text:p text:style-name="P2"/>
      <text:p text:style-name="P2">Absents : Lecornu Loïc, Plet François</text:p>
      <text:p text:style-name="P2"/>
      <text:p text:style-name="P2">Secrétaire de séance : Chopin Jessica</text:p>
      <text:p text:style-name="P8"/>
      <text:p text:style-name="P8"/>
      <text:p text:style-name="P9">SIGNATURE ET APPROBATION DU DERNIER COMPTE-RENDU –</text:p>
      <text:p text:style-name="P9"/>
      <text:list xml:id="list1052932536553845690" text:style-name="L1">
        <text:list-item>
          <text:p text:style-name="P32">APPROBATION ET VOTE DU COMPTE DE GESTION 2018 ET DU COMPTE ADMINISTRATIF 2018</text:p>
        </text:list-item>
      </text:list>
      <text:p text:style-name="P12"/>
      <text:p text:style-name="P13">Le compte de gestion 2018 et le compte administratif 2018 sont présentés , approuvés et votés à l’unanimité.</text:p>
      <text:p text:style-name="P13">Le résultat de clôture s’élève à :</text:p>
      <text:p text:style-name="P13">Investissement : <text:s text:c="2"/>- <text:s text:c="9"/>6952,54€</text:p>
      <text:p text:style-name="P13">Fonctionnement <text:s text:c="8"/>221920,30€</text:p>
      <text:p text:style-name="P16"/>
      <text:p text:style-name="P19">PROJET ECOLE</text:p>
      <text:p text:style-name="P17"/>
      <text:p text:style-name="P4">Afin de poursuivre les différentes démarches de demandes d’aides financières concernant le projet école, Monsieur le Maire interroge les membres du conseil municipal :</text:p>
      <text:p text:style-name="P4"/>
      <text:p text:style-name="P4"/>
      <text:p text:style-name="P4">1) Souhaitez-vous qu’une nouvelle étude de faisabilité soit réalisée concernant la réhabilitation des locaux actuels de l’école de la Barre-de-Semilly et leur extension ?</text:p>
      <text:p text:style-name="P4"><text:s text:c="3"/></text:p>
      <text:p text:style-name="P26">Le conseil municipal refuse à l’unanimité.</text:p>
      <text:p text:style-name="P26"/>
      <text:p text:style-name="P26">2) Acceptez-vous que la commune de la Barre-de-Semilly soit le maître d’ouvrage afin de pourvoir prétendre à une subvention au titre de la DSIL, étant entendu que la compétence sur la construction achevée sera transférée au syndicat scolaire ?</text:p>
      <text:p text:style-name="P26"/>
      <text:p text:style-name="P26">Le conseil municipal accepte par 11 voix pour et une abstention.</text:p>
      <text:p text:style-name="P17"><text:soft-page-break/></text:p>
      <text:p text:style-name="P16"><text:s text:c="3"/></text:p>
      <text:p text:style-name="P19">DEMANDE DE SUBVENTION DE L’ASSOCIATION DU MUR DU SOUVENIR</text:p>
      <text:p text:style-name="P17"/>
      <text:p text:style-name="P7"><text:span text:style-name="Police_20_par_20_défaut"><text:span text:style-name="T2">Dans le cadre du 75</text:span></text:span><text:span text:style-name="Police_20_par_20_défaut"><text:span text:style-name="T5">e</text:span></text:span><text:span text:style-name="Police_20_par_20_défaut"><text:span text:style-name="T2"> anniversaire, les membres de l’association du mur du souvenir vont recevoir un groupe de 60 américains dont normalement un vétéran le mardi 4 juin 2019.</text:span></text:span></text:p>
      <text:p text:style-name="P7"/>
      <text:p text:style-name="P4">Un pré-programme similaire à celui de 2014 est <text:s/>établi à savoir :</text:p>
      <text:list xml:id="list1829236366986053120" text:style-name="L2">
        <text:list-item>
          <text:p text:style-name="P31">En matinée, cérémonies au carrefour de St-Clair sur l’Elle suivi d’un vin d’honneur à la maison des associations</text:p>
        </text:list-item>
        <text:list-item>
          <text:p text:style-name="P31">Repas à la salle des fêtes de Moon sur Elle, mise à disposition gracieuse par la commune, suivi d’un rassemblement au mur du souvenir de St Jean de Savigny.</text:p>
        </text:list-item>
        <text:list-item>
          <text:p text:style-name="P31">Pour terminer, direction le pont de la pierre lieu de nombreux combats.</text:p>
        </text:list-item>
      </text:list>
      <text:p text:style-name="P4"/>
      <text:p text:style-name="P4">Avec la participation de 5 à 8 véhicules d’époque ainsi que les écoles et le collège pour chanter les hymnes nationaux.</text:p>
      <text:p text:style-name="P4"/>
      <text:p text:style-name="P4">Afin d’organiser au mieux cette journée, l’association sollicite une subvention d’un montant de 400 euros. Après discussion et vote, le conseil municipal accepte à l’unanimité.</text:p>
      <text:p text:style-name="P4"/>
      <text:p text:style-name="P5"/>
      <text:p text:style-name="P5"/>
      <text:p text:style-name="P6">DEMANDE D’UN PARTICULIER</text:p>
      <text:p text:style-name="P17"/>
      <text:p text:style-name="P4">Monsieur le Maire donne lecture du courrier de Monsieur Olivier MARTIN demandant l’autorisation d’araser une haie bocagère sur sa parcelle cadastrée ZA 9 , bois des Sauvagines.</text:p>
      <text:p text:style-name="P4">Après discussion et vote, le conseil municipal lui donne l’autorisation à l’unanimité sous condition qu’il replante sur cette parcelle des plants autour et le long des allées de ses constructions comme proposé par ce dernier.</text:p>
      <text:p text:style-name="P4"/>
      <text:p text:style-name="P4"/>
      <text:p text:style-name="P18"/>
      <text:p text:style-name="P19">COMPTE-RENDU DE LA COMMISSION VOIRIE</text:p>
      <text:p text:style-name="P15"/>
      <text:p text:style-name="P27">Monsieur le Maire fait le compte-rendu de la commission voirie.</text:p>
      <text:p text:style-name="P27">Le commission voirie a proposé le débernage des chemins : les carrières, la croix poitevin, chemin de la fontaine et chemin fleury ainsi que l’arrachage des petites haies du cimetière.</text:p>
      <text:p text:style-name="P27">Le conseil a voté à l’unanimité ces travaux.</text:p>
      <text:p text:style-name="P27">La commission a proposé la réfection des voies communales de Bellefontaine en partenariat avec la commune de La Luzerne ainsi que la voie communale des carrières.</text:p>
      <text:p text:style-name="P27">Le conseil a accepté cette proposition à l’unanimité.</text:p>
      <text:p text:style-name="P27"/>
      <text:p text:style-name="P27"/>
      <text:p text:style-name="P27"/>
      <text:p text:style-name="P19"><text:soft-page-break/>COMPTE-RENDU DE LA COMMISSION BATIMENT</text:p>
      <text:p text:style-name="P15"/>
      <text:p text:style-name="P21">Monsieur le Maire fait le compte-rendu de la commission bâtiment.</text:p>
      <text:p text:style-name="P14">Les points suivants ont été retenus :</text:p>
      <text:p text:style-name="P28">La peinture du hall extérieur de l’entrée, des wc, de la frisette des soubassements et des portes <text:s/>intérieures : ces travaux seront effectués par l’employé communal.</text:p>
      <text:p text:style-name="P28">L'emplacement de la pose du défibrillateur et quelques travaux de couverture.</text:p>
      <text:p text:style-name="P14">Le conseil a accepté ces propositions à l’unanimité.</text:p>
      <text:p text:style-name="P14"/>
      <text:p text:style-name="P20">QUESTIONS <text:s/>ET INFORMATIONS DIVERSES</text:p>
      <text:p text:style-name="P29"/>
      <text:p text:style-name="P30">1) Le locataire du logement communal situé en dessus du restaurant a donné son préavis pour le 23 avril 2019.</text:p>
      <text:p text:style-name="P10"><text:span text:style-name="Police_20_par_20_défaut"><text:span text:style-name="T7">Ce logement de type F3 sera donc disponible et à louer à </text:span></text:span><text:span text:style-name="Police_20_par_20_défaut"><text:span text:style-name="T7">compter du le 1</text:span></text:span><text:span text:style-name="Police_20_par_20_défaut"><text:span text:style-name="T6">er</text:span></text:span><text:span text:style-name="Police_20_par_20_défaut"><text:span text:style-name="T7"> mai 2019 à raison d’un loyer de 400€ mensuel.</text:span></text:span></text:p>
      <text:p text:style-name="P24"><text:s text:c="9"/></text:p>
      <text:p text:style-name="P23">2) Monsieur le Maire fait le compte-rendu de la réunion des maires qui a eu lieu à « St-Lô agglo </text:p>
      <text:p text:style-name="P23"><text:s/><text:tab/>du 31 janvier 2019 :</text:p>
      <text:list xml:id="list38231439" text:continue-numbering="true" text:style-name="L2">
        <text:list-item>
          <text:p text:style-name="P34"><text:span text:style-name="Police_20_par_20_défaut"><text:span text:style-name="T8">La taxe d’aménagement </text:span></text:span><text:span text:style-name="Police_20_par_20_défaut"><text:span text:style-name="T7">: proposition que les taxes d'am</text:span></text:span><text:span text:style-name="Police_20_par_20_défaut"><text:span text:style-name="T7">é</text:span></text:span><text:span text:style-name="Police_20_par_20_défaut"><text:span text:style-name="T7">nagem</text:span></text:span><text:span text:style-name="Police_20_par_20_défaut"><text:span text:style-name="T7">ent des entreprises soient versées à « Saint-Lô Agglo » et non plus aux communes.</text:span></text:span></text:p>
        </text:list-item>
        <text:list-item>
          <text:p text:style-name="P33">Projet d’un nouveau schéma de collecte des ordures ménagères et d’un nouveau mode de financement, la REOM incitative (redevance d’ordures ménagères).</text:p>
        </text:list-item>
        <text:list-item>
          <text:p text:style-name="P35">Les objectifs sont de responsabiliser l’usager sur sa production de déchets, d’agir sur les tonnages et les coûts, de maitriser le service déployé sur le territoire et de répondre aux obligations de la mise en place des extensions de consignes de tri.</text:p>
        </text:list-item>
      </text:list>
      <text:p text:style-name="P11">Les enjeux sont :</text:p>
      <text:list xml:id="list38216033" text:continue-numbering="true" text:style-name="L2">
        <text:list-item>
          <text:p text:style-name="P35"><text:s/>un service homogène sur tout le territoire</text:p>
        </text:list-item>
        <text:list-item>
          <text:p text:style-name="P35"><text:s/>une qualité de service améliorée globalement</text:p>
        </text:list-item>
        <text:list-item>
          <text:p text:style-name="P35"><text:s/>une facturation plus juste et équitable</text:p>
        </text:list-item>
        <text:list-item>
          <text:p text:style-name="P35"><text:s/>une incitation au tri et à la responsabilisation.</text:p>
        </text:list-item>
      </text:list>
      <text:p text:style-name="P24"><text:s text:c="7"/></text:p>
      <text:p text:style-name="P22"><text:s/>3) Le déploiement de la fibre par Manche Numérique a pris du retard pour des causes multifactorielles. Dorénavant le projet est réduit à deux phases au lieu de trois et les estimations financières globales ont été recalculées.</text:p>
      <text:p text:style-name="P22">Le coût des travaux de la première phase, échéance 2022, était de 215M€ et est réévaluée à 248,3M€. <text:s/>Les recettes sécurisées s’élèvent à 206,3M€, Il manque 42M€ pour boucler le plan de financement de la phase 1. <text:s/></text:p>
      <text:p text:style-name="P22"/>
      <text:p text:style-name="P25"><text:span text:style-name="Police_20_par_20_défaut"><text:span text:style-name="T3"><text:s/>4) Monsieur Jean-Claude Larsonneur fait le compte-rendu de la dernière réunion du « SAG » : le thème retenu est </text:span></text:span><text:span text:style-name="Police_20_par_20_défaut"><text:span text:style-name="T4">l’écriture.</text:span></text:span></text:p>
      <text:p text:style-name="P25"><text:span text:style-name="Police_20_par_20_défaut"><text:span text:style-name="T3">A </text:span></text:span><text:span text:style-name="Police_20_par_20_défaut"><text:span text:style-name="T3">l’occasion du 75éme, Il serait recueilli dans chaque commune des témoignages de personnes ayant vécu durant cette guerre afin de réaliser un petit livr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2pt" style:font-size-asian="12pt" style:language-asian="zh" style:country-asian="CN" style:font-name-complex="Ari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tilisateur</meta:initial-creator>
    <dc:creator>MAIRIE SAINT ANDRE DE L'EPINE</dc:creator>
    <meta:creation-date>2018-05-07T14:11:00Z</meta:creation-date>
    <dc:date>2019-02-08T13:25:00Z</dc:date>
    <meta:print-date>2018-09-21T15:23:00Z</meta:print-date>
    <meta:editing-cycles>184</meta:editing-cycles>
    <meta:editing-duration>PT0S</meta:editing-duration>
    <meta:document-statistic meta:table-count="0" meta:image-count="0" meta:object-count="0" meta:page-count="3" meta:paragraph-count="64" meta:word-count="945" meta:character-count="58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rendu%20conseil%20du%2005%20fevrier%202019.odt/Normal"/>
  </office:meta>
</office:document-meta>
</file>