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center" style:justify-single-word="false" fo:orphans="2" fo:widows="2"/>
      <style:text-properties fo:color="#000000" style:font-name="Arial Black"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2" style:family="paragraph" style:parent-style-name="Text_20_body">
      <style:paragraph-properties fo:margin-top="0cm" fo:margin-bottom="0cm" fo:orphans="2" fo:widows="2"/>
      <style:text-properties fo:color="#000000"/>
    </style:style>
    <style:style style:name="P3" style:family="paragraph" style:parent-style-name="Text_20_body">
      <style:paragraph-properties fo:margin-top="0cm" fo:margin-bottom="0cm" fo:orphans="2" fo:widows="2"/>
    </style:style>
    <style:style style:name="P4" style:family="paragraph" style:parent-style-name="Normal">
      <style:paragraph-properties fo:margin-top="0cm" fo:margin-bottom="0cm" fo:orphans="2" fo:widows="2" fo:hyphenation-ladder-count="no-limit" style:vertical-align="auto"/>
      <style:text-properties style:font-name="Times New Roman" fo:font-size="12pt" style:letter-kerning="false" style:font-name-asian="Times New Roman" style:font-size-asian="12pt" style:language-asian="fr" style:country-asian="FR" style:font-name-complex="Times New Roman" style:font-size-complex="12pt" fo:hyphenate="true" fo:hyphenation-remain-char-count="0" fo:hyphenation-push-char-count="0"/>
    </style:style>
    <style:style style:name="P5" style:family="paragraph" style:parent-style-name="Normal">
      <style:paragraph-properties fo:margin-top="0cm" fo:margin-bottom="0cm" fo:orphans="2" fo:widows="2" fo:hyphenation-ladder-count="no-limit" style:vertical-align="auto"/>
      <style:text-properties style:font-name="Times New Roman" fo:font-size="12pt" fo:font-weight="bold" style:letter-kerning="false" style:font-name-asian="Times New Roman" style:font-size-asian="12pt" style:language-asian="fr" style:country-asian="FR" style:font-weight-asian="bold" style:font-name-complex="Times New Roman" style:font-size-complex="12pt" fo:hyphenate="true" fo:hyphenation-remain-char-count="0" fo:hyphenation-push-char-count="0"/>
    </style:style>
    <style:style style:name="P6" style:family="paragraph" style:parent-style-name="Normal">
      <style:paragraph-properties fo:margin-top="0cm" fo:margin-bottom="0cm" fo:orphans="2" fo:widows="2" fo:hyphenation-ladder-count="no-limit" style:vertical-align="auto"/>
      <style:text-properties fo:hyphenate="true" fo:hyphenation-remain-char-count="0" fo:hyphenation-push-char-count="0"/>
    </style:style>
    <style:style style:name="P7" style:family="paragraph" style:parent-style-name="Standard">
      <style:text-properties fo:font-weight="bold" style:font-weight-asian="bold"/>
    </style:style>
    <style:style style:name="P8" style:family="paragraph" style:parent-style-name="Paragraphe_20_de_20_liste">
      <style:paragraph-properties fo:margin-left="0.026cm" fo:margin-right="0cm" fo:text-indent="-0.026cm" style:auto-text-indent="false">
        <style:tab-stops>
          <style:tab-stop style:position="1.032cm"/>
        </style:tab-stops>
      </style:paragraph-properties>
      <style:text-properties fo:font-weight="bold" style:font-weight-asian="bold" style:font-style-complex="italic"/>
    </style:style>
    <style:style style:name="P9" style:family="paragraph" style:parent-style-name="Paragraphe_20_de_20_liste">
      <style:paragraph-properties fo:margin-left="0.026cm" fo:margin-right="0cm" fo:text-indent="-0.026cm" style:auto-text-indent="false">
        <style:tab-stops>
          <style:tab-stop style:position="1.032cm"/>
        </style:tab-stops>
      </style:paragraph-properties>
      <style:text-properties style:font-style-complex="italic"/>
    </style:style>
    <style:style style:name="P10" style:family="paragraph" style:parent-style-name="Normal">
      <style:paragraph-properties fo:orphans="2" fo:widows="2" fo:hyphenation-ladder-count="no-limit" style:vertical-align="auto"/>
      <style:text-properties style:letter-kerning="false" style:font-name-asian="Times New Roman" style:language-asian="fr" style:country-asian="FR" style:font-name-complex="Times New Roman" style:font-size-complex="12pt" fo:hyphenate="true" fo:hyphenation-remain-char-count="0" fo:hyphenation-push-char-count="0"/>
    </style:style>
    <style:style style:name="P11" style:family="paragraph" style:parent-style-name="Normal">
      <style:text-properties style:font-name="Times New Roman" fo:font-size="12pt" fo:font-weight="bold" style:letter-kerning="false" style:font-name-asian="Times New Roman" style:font-size-asian="12pt" style:language-asian="fr" style:country-asian="FR" style:font-weight-asian="bold" style:font-name-complex="Times New Roman" style:font-size-complex="12pt"/>
    </style:style>
    <style:style style:name="P12" style:family="paragraph" style:parent-style-name="Normal">
      <style:paragraph-properties fo:orphans="2" fo:widows="2" fo:hyphenation-ladder-count="no-limit" style:vertical-align="auto"/>
      <style:text-properties style:font-name="Times New Roman" fo:font-size="12pt" fo:font-weight="bold" style:letter-kerning="false" style:font-name-asian="Times New Roman" style:font-size-asian="12pt" style:language-asian="fr" style:country-asian="FR" style:font-weight-asian="bold" style:font-name-complex="Times New Roman" style:font-size-complex="12pt" fo:hyphenate="true" fo:hyphenation-remain-char-count="0" fo:hyphenation-push-char-count="0"/>
    </style:style>
    <style:style style:name="P13" style:family="paragraph" style:parent-style-name="Normal">
      <style:text-properties style:font-name="Times New Roman" fo:font-size="12pt" fo:font-weight="bold" style:font-size-asian="12pt" style:font-weight-asian="bold" style:font-name-complex="Times New Roman" style:font-size-complex="12pt"/>
    </style:style>
    <style:style style:name="P14" style:family="paragraph" style:parent-style-name="Normal">
      <style:text-properties style:font-name="Times New Roman" fo:font-size="12pt" style:font-size-asian="12pt" style:font-name-complex="Times New Roman" style:font-size-complex="12pt"/>
    </style:style>
    <style:style style:name="P15" style:family="paragraph" style:parent-style-name="Text_20_body" style:master-page-name="MP0">
      <style:paragraph-properties fo:margin-top="0cm" fo:margin-bottom="0cm" fo:text-align="center" style:justify-single-word="false" fo:orphans="2" fo:widows="2" style:page-number="auto" fo:break-before="page"/>
      <style:text-properties fo:color="#000000" style:font-name="Arial Black"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16" style:family="paragraph" style:parent-style-name="Paragraphe_20_de_20_liste" style:list-style-name="L1">
      <style:paragraph-properties fo:orphans="2" fo:widows="2" fo:hyphenation-ladder-count="no-limit" style:vertical-align="auto"/>
      <style:text-properties style:letter-kerning="false" style:font-name-asian="Times New Roman" style:language-asian="fr" style:country-asian="FR" style:font-name-complex="Times New Roman" style:font-size-complex="12pt" fo:hyphenate="true" fo:hyphenation-remain-char-count="0" fo:hyphenation-push-char-count="0"/>
    </style:style>
    <style:style style:name="T1" style:family="text">
      <style:text-properties fo:color="#000000"/>
    </style:style>
    <style:style style:name="T2" style:family="text">
      <style:text-properties style:font-name="Times New Roman" fo:font-size="12pt" fo:font-weight="bold" style:letter-kerning="false" style:font-name-asian="Times New Roman" style:font-size-asian="12pt" style:language-asian="fr" style:country-asian="FR" style:font-weight-asian="bold" style:font-name-complex="Times New Roman" style:font-size-complex="12pt"/>
    </style:style>
    <style:style style:name="T3" style:family="text">
      <style:text-properties style:font-name="Times New Roman" fo:font-size="12pt" style:letter-kerning="false" style:font-name-asian="Times New Roman" style:font-size-asian="12pt" style:language-asian="fr" style:country-asian="FR" style:font-name-complex="Times New Roman" style:font-size-complex="12pt"/>
    </style:style>
    <style:style style:name="T4" style:family="text">
      <style:text-properties style:text-position="super 67%" style:font-name="Times New Roman" fo:font-size="12pt" fo:font-weight="bold" style:letter-kerning="false" style:font-name-asian="Times New Roman" style:font-size-asian="12pt" style:language-asian="fr" style:country-asian="FR" style:font-weight-asian="bold" style:font-name-complex="Times New Roman" style:font-size-complex="12pt"/>
    </style:style>
    <style:style style:name="T5" style:family="text">
      <style:text-properties style:text-position="super 67%" style:font-name="Times New Roman" fo:font-size="12pt" style:letter-kerning="false" style:font-name-asian="Times New Roman" style:font-size-asian="12pt" style:language-asian="fr" style:country-asian="FR" style:font-name-complex="Times New Roman" style:font-size-complex="12pt"/>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Commune de Saint-André de l’Epine</text:p>
      <text:p text:style-name="P1">Réunion du Conseil Municipal</text:p>
      <text:p text:style-name="P1">Séance du 05 AVRIL 2019</text:p>
      <text:p text:style-name="P3"/>
      <text:p text:style-name="P3"/>
      <text:p text:style-name="P3"/>
      <text:p text:style-name="P2">Le conseil municipal s’est réuni le vendredi 5 avril 2019 à 20 heures 30 à la mairie sous la présidence de Serge Montaigne, Maire.</text:p>
      <text:p text:style-name="P3"/>
      <text:p text:style-name="P3"><text:span text:style-name="Police_20_par_20_défaut"><text:span text:style-name="T1">Présents : </text:span></text:span><text:span text:style-name="Police_20_par_20_défaut"><text:span text:style-name="T1">Montaigne Serge, Marie Myriam, Larsonneur Jean-Claude, <text:s/>Salagnac Gaétan, Eudes Alain, Patin Hervé, Blivet Laëtitia, Cousin Nicolas, Lebouteiller Mathilde, Catherine Sandra, Sauvage Cécile, Plet François.</text:span></text:span></text:p>
      <text:p text:style-name="P3"/>
      <text:p text:style-name="P2">Absente excusée : CHOPIN Jessica (procuration à Montaigne Serge).</text:p>
      <text:p text:style-name="P2"/>
      <text:p text:style-name="P2">Absent : Lecornu Loïc</text:p>
      <text:p text:style-name="P2"/>
      <text:p text:style-name="P2">Secrétaire de séance : Cousin Nicolas</text:p>
      <text:p text:style-name="P7"/>
      <text:p text:style-name="P7"/>
      <text:p text:style-name="P7"/>
      <text:p text:style-name="P8">SIGNATURE ET APPROBATION DU DERNIER COMPTE-RENDU –</text:p>
      <text:p text:style-name="P8"/>
      <text:p text:style-name="P8"/>
      <text:p text:style-name="P8">AFFECTATION DU RESULTAT 2018</text:p>
      <text:p text:style-name="P8"/>
      <text:p text:style-name="P9">Les résultats de l’année 2018 s’établissent ainsi :</text:p>
      <text:p text:style-name="P9"/>
      <text:p text:style-name="P9"/>
      <text:p text:style-name="P9">INVESTISSEMENT</text:p>
      <text:p text:style-name="P9"/>
      <text:p text:style-name="P9">Recettes <text:s text:c="6"/>106603,05€</text:p>
      <text:p text:style-name="P9">Dépenses <text:s text:c="4"/>113555,59€</text:p>
      <text:p text:style-name="P9"/>
      <text:p text:style-name="P8">Soit un besoin de financement de 6952,54€</text:p>
      <text:p text:style-name="P8"/>
      <text:p text:style-name="P9">FONCTIONNEMENT</text:p>
      <text:p text:style-name="P9"/>
      <text:p text:style-name="P9">Recettes <text:s text:c="6"/>472220.94€</text:p>
      <text:p text:style-name="P9">Dépenses <text:s text:c="4"/>250300,64€</text:p>
      <text:p text:style-name="P9"/>
      <text:p text:style-name="P8">Clôture de fonctionnement excédent de 221920,30€</text:p>
      <text:p text:style-name="P8"/>
      <text:p text:style-name="P8">Il convient donc de procéder à l’affectation du résultat comme suit au BP 2019 :</text:p>
      <text:p text:style-name="P8"/>
      <text:p text:style-name="P9">Fonct. Reporté recettes <text:s/>002 : <text:s/>214967,76€</text:p>
      <text:p text:style-name="P9">Inv. Compte 1068 recettes <text:s text:c="3"/>: <text:s text:c="5"/>6952,54€</text:p>
      <text:p text:style-name="P9">Inv. Dépenses 001 <text:s text:c="16"/>: <text:s text:c="5"/>6952,54€</text:p>
      <text:p text:style-name="P8"/>
      <text:p text:style-name="P4"/>
      <text:p text:style-name="P4"/>
      <text:p text:style-name="P4"/>
      <text:p text:style-name="P5"><text:soft-page-break/></text:p>
      <text:p text:style-name="P5">VOTE DU BUDGET PRIMITIF 2019</text:p>
      <text:p text:style-name="P5"/>
      <text:p text:style-name="P4">Le budget primitif 2019 est voté et accepté à l’unanimité.</text:p>
      <text:p text:style-name="P4">Il s’équilibre en dépenses et en recettes à la somme de :</text:p>
      <text:p text:style-name="P4"/>
      <text:list xml:id="list7327106257947465342" text:style-name="L1">
        <text:list-item>
          <text:p text:style-name="P16">Section de fonctionnement <text:s text:c="3"/>: <text:s text:c="2"/>499038,76€</text:p>
        </text:list-item>
        <text:list-item>
          <text:p text:style-name="P16">Section d’investissement <text:s text:c="10"/>130979,20€</text:p>
        </text:list-item>
      </text:list>
      <text:p text:style-name="P10"/>
      <text:p text:style-name="P10"/>
      <text:p text:style-name="P12">VENTE CAMION DE LA COMMUNE (renault benne de 1993)</text:p>
      <text:p text:style-name="P4">Monsieur le Maire informe le conseil municipal qu’il a vendu le camion (renault benne de 1993) pour la somme de 2000€ en l’état le 03 avril 2019 <text:s/>à l’entreprise Lecrosnier de Cérences, Manche. Le conseil municipal approuve et entérine à l’unanimité cette cession.</text:p>
      <text:p text:style-name="P4"/>
      <text:p text:style-name="P4"/>
      <text:p text:style-name="P5">ACQUISITION CAMION NISSAN</text:p>
      <text:p text:style-name="P5"/>
      <text:p text:style-name="P4">Monsieur le Maire informe le conseil municipal qu’il a acheté le 28 mars 2019 un camion benne d’occasion NISSAN de 2015 pour la somme de 19800€ HT soit 23760€ TTC plus carte grise 320.76€. à la SARL LEDOUIT de Saint-Georges Montcocq. Le conseil municipal approuve et entérine à l’unanimité cette acquisition. <text:s/></text:p>
      <text:p text:style-name="P4"/>
      <text:p text:style-name="P4"/>
      <text:p text:style-name="P5">FORMATION ASSISTANT DE PREVENTION – INDEMNITE FORFAITAIRE DE RESTAURATION -</text:p>
      <text:p text:style-name="P4"/>
      <text:p text:style-name="P4">La secrétaire de mairie, assistant de prévention, a suivi une formation le 04 avril 2019 à la mairie de Pontorson, Manche.</text:p>
      <text:p text:style-name="P4">Le conseil municipal décide à l’unanimité de lui rembourser ses frais de restauration conformément aux décrets n° 2001-654 du 19 juillet 2001, n° 90-437 du 28 mai 1990 et de l’arrêté du 20 septembre 2001 sur la base forfaitaire de 15,25€ le repas soit la somme de 15,25€.</text:p>
      <text:p text:style-name="P4"/>
      <text:p text:style-name="P4"/>
      <text:p text:style-name="P5"/>
      <text:p text:style-name="P11">CONVENTION 2019 – LUTTE COLLECTIVE CONTRE LES FRELONS ASIATIQUES SUR LE DEPARTEMENT DE LA MANCHE –</text:p>
      <text:p text:style-name="P11"/>
      <text:p text:style-name="P14">Après discussion et vote, le conseil municipal autorise monsieur le Maire à signer la convention 2019 avec la Fédération Départementale de Défense contre les Organismes Nuisibles de la Manche (FDGDON 50). Elle porte sur la définition des modalités de mise en place des opérations de surveillance, prévention et lutte collective contre les frelons asiatiques, et de leur conduite à l’échelle du département de la Manche. La présente convention court sur toute l’année 2019 et le montant de la participation de la commune de SAINT ANDRE DE L’EPINE à l’animation, la coordination et le suivi de l’action s’élève à un montant de 18€. </text:p>
      <text:p text:style-name="P14"/>
      <text:p text:style-name="P14"/>
      <text:p text:style-name="P14"><text:soft-page-break/></text:p>
      <text:p text:style-name="P14"/>
      <text:p text:style-name="P13">DEMANDE DE SUBVENTION DE L’AGTESL (ASSOCIATION GENIE THERMIQUE ENERGIE SAINT-LO)-</text:p>
      <text:p text:style-name="P13"/>
      <text:p text:style-name="P4">Après discussion et vote, le conseil municipal décide d’attribuer la somme de 50€ à l’association AGTESL (Association génie thermique énergie Saint-Lô).</text:p>
      <text:p text:style-name="P4"/>
      <text:p text:style-name="P4"/>
      <text:p text:style-name="P6"><text:span text:style-name="Police_20_par_20_défaut"><text:span text:style-name="T2">55</text:span></text:span><text:span text:style-name="Police_20_par_20_défaut"><text:span text:style-name="T4">ème</text:span></text:span><text:span text:style-name="Police_20_par_20_défaut"><text:span text:style-name="T2"> TOUR DE </text:span></text:span><text:span text:style-name="Police_20_par_20_défaut"><text:span text:style-name="T2">LA MANCHE</text:span></text:span></text:p>
      <text:p text:style-name="P5"/>
      <text:p text:style-name="P6"><text:span text:style-name="Police_20_par_20_défaut"><text:span text:style-name="T3">La 55</text:span></text:span><text:span text:style-name="Police_20_par_20_défaut"><text:span text:style-name="T5">ème</text:span></text:span><text:span text:style-name="Police_20_par_20_défaut"><text:span text:style-name="T3"> édition du tour de la Manche cycliste passera sur notre territoire entre le 16 et 19 mai 2019.</text:span></text:span></text:p>
      <text:p text:style-name="P14">Le président de l’association <text:s/>organisatrice nous demande la mise en place de deux signaleurs sur deux points stratégiques (Hôtel Balleroy et La Terre à Deshayes) afin d’assurer l’aspect sécuritaire des coureurs et spectateurs.</text:p>
      <text:p text:style-name="P14">Monsieur Alain Eudes et Monsieur Hervé Patin se proposent. Le secrétariat de mairie transmettra les informations demandées au président Monsieur Michel Ecroignard.</text:p>
      <text:p text:style-name="P14"/>
      <text:p text:style-name="P13">INFORMATION SUR LA TAXE D’ORDURES MENAGERES</text:p>
      <text:p text:style-name="P14">Monsieur le Maire informe le conseil municipal que « Saint-Lô Agglo » a voté une modification du mode de contribution des ménages au ramassage des ordures ménagères.</text:p>
      <text:p text:style-name="P14">Actuellement, les ménages sont soumis à une taxe sur les ordures ménagères.</text:p>
      <text:p text:style-name="P14">Cette taxe est calculée indépendamment de la fréquence des ramassages.</text:p>
      <text:p text:style-name="P14"><text:s/>A compter de 2022, cette taxe sera remplacée par une redevance.</text:p>
      <text:p text:style-name="P14">Ce mode de contribution permettra de tenir compte de la fréquence de la collecte des ordures.</text:p>
      <text:p text:style-name="P14">L’esprit sous-entendu par le principe de la redevance est d’adapter le coût du service à l’utilisation que chaque ménage en fait. </text:p>
      <text:p text:style-name="P14"/>
      <text:p text:style-name="P13">DEVIS FENETRE ECOLE</text:p>
      <text:p text:style-name="P4"/>
      <text:p text:style-name="P4">Le conseil Municipal retient le devis de l’entreprise « AL menuiserie » de Saint-André de l’Epine qui s’élève à la somme de 2757,19€TTC par 10 voix pour et 3 abstentions.</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hyphenation-ladder-count="no-limit"/>
      <style:text-properties style:font-name="Times New Roman" fo:font-size="12pt" style:font-size-asian="12pt" style:language-asian="zh" style:country-asian="CN" style:font-name-complex="Arial" style:font-size-complex="12pt" style:language-complex="hi" style:country-complex="I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style:font-name-complex="Mangal" style:font-size-complex="10.5pt" fo:hyphenate="false" fo:hyphenation-remain-char-count="0" fo:hyphenation-push-char-count="0"/>
    </style:style>
    <style:style style:name="Header" style:family="paragraph" style:parent-style-name="Normal" style:class="extra">
      <style:paragraph-properties fo:margin-top="0cm" fo:margin-bottom="0cm"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margin-top="0cm" fo:margin-bottom="0cm" fo:hyphenation-ladder-count="no-limit">
        <style:tab-stops>
          <style:tab-stop style:position="8.001cm" style:type="center"/>
          <style:tab-stop style:position="16.002cm" style:type="right"/>
        </style:tab-stops>
      </style:paragraph-properties>
      <style:text-properties fo:hyphenate="false" fo:hyphenation-remain-char-count="0" fo:hyphenation-push-char-count="0"/>
    </style:style>
    <style:style style:name="Police_20_par_20_défaut" style:display-name="Police par défaut" style:family="text"/>
    <style:style style:name="ListLabel_20_1" style:display-name="ListLabel 1" style:family="text">
      <style:text-properties style:font-name-asian="Times New Roman" style:font-name-complex="Times New Roman"/>
    </style:style>
    <style:style style:name="ListLabel_20_2" style:display-name="ListLabel 2" style:family="text">
      <style:text-properties style:font-name-complex="Courier New"/>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Utilisateur</meta:initial-creator>
    <dc:creator>MAIRIE SAINT ANDRE DE L'EPINE</dc:creator>
    <meta:creation-date>2018-05-07T14:11:00Z</meta:creation-date>
    <dc:date>2019-04-09T16:43:00Z</dc:date>
    <meta:print-date>2019-03-29T15:49:00Z</meta:print-date>
    <meta:editing-cycles>242</meta:editing-cycles>
    <meta:editing-duration>PT0S</meta:editing-duration>
    <meta:document-statistic meta:table-count="0" meta:image-count="0" meta:object-count="0" meta:page-count="3" meta:paragraph-count="52" meta:word-count="744" meta:character-count="476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Compte-rendu%20conseil%20du%2005%20avril%202019%20(1).odt/Normal"/>
  </office:meta>
</office:document-meta>
</file>