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1pt" style:font-size-asian="11pt"/>
    </style:style>
    <style:style style:name="P3" style:family="paragraph" style:parent-style-name="Text_20_body">
      <style:paragraph-properties fo:margin-top="0cm" fo:margin-bottom="0cm" fo:orphans="2" fo:widows="2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orphans="2" fo:widows="2" fo:hyphenation-ladder-count="no-limit"/>
      <style:text-properties fo:font-weight="bold" style:font-name-asian="Times New Roman" style:language-asian="fr" style:country-asian="FR" style:font-weight-asian="bold" style:font-name-complex="Times New Roman" style:language-complex="ar" style:country-complex="SA" fo:hyphenate="true" fo:hyphenation-remain-char-count="0" fo:hyphenation-push-char-count="0"/>
    </style:style>
    <style:style style:name="P7" style:family="paragraph" style:parent-style-name="Standard">
      <style:paragraph-properties fo:orphans="2" fo:widows="2" fo:hyphenation-ladder-count="no-limit"/>
      <style:text-properties fo:font-weight="bold" style:font-name-asian="Times New Roman" style:language-asian="fr" style:country-asian="F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Standard">
      <style:paragraph-properties fo:orphans="2" fo:widows="2" fo:hyphenation-ladder-count="no-limit"/>
      <style:text-properties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fo:font-weight="bold" style:font-weight-asian="bold" style:font-style-complex="italic"/>
    </style:style>
    <style:style style:name="P10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11" style:family="paragraph" style:parent-style-name="Paragraphe_20_de_20_liste">
      <style:paragraph-properties fo:orphans="2" fo:widows="2" fo:hyphenation-ladder-count="no-limit"/>
      <style:text-properties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Paragraphe_20_de_20_liste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fo:font-weight="bold" style:font-name-asian="Times New Roman" style:language-asian="fr" style:country-asian="F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Standard" style:list-style-name="WWNum1">
      <style:paragraph-properties fo:orphans="2" fo:widows="2" fo:hyphenation-ladder-count="no-limit"/>
      <style:text-properties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Paragraphe_20_de_20_liste" style:list-style-name="WWNum1">
      <style:paragraph-properties fo:orphans="2" fo:widows="2" fo:hyphenation-ladder-count="no-limit"/>
      <style:text-properties fo:font-weight="bold" style:font-name-asian="Times New Roman" style:language-asian="fr" style:country-asian="FR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5" style:family="paragraph" style:parent-style-name="Text_20_body" style:master-page-name="MP0">
      <style:paragraph-properties fo:margin-top="0cm" fo:margin-bottom="0cm" fo:text-align="center" style:justify-single-word="false" fo:orphans="2" fo:widows="2" style:page-number="auto" fo:break-before="page"/>
      <style:text-properties fo:color="#000000"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mune de Saint-André de l’Epine</text:p>
      <text:p text:style-name="P1">Réunion du Conseil Municipal</text:p>
      <text:p text:style-name="P1">Séance du 04 MAI 2018</text:p>
      <text:p text:style-name="P3"/>
      <text:p text:style-name="P3"/>
      <text:p text:style-name="P2">Le conseil municipal s’est réuni le vendredi 04 mai 2018 à 20 heures 30 à la mairie sous la présidence de Serge Montaigne, Maire.</text:p>
      <text:p text:style-name="P4"/>
      <text:p text:style-name="P2">Présents : Montaigne Serge, Marie Myriam, Eudes Alain, Blivet Laetitia, Catherine Sandra, , Cousin Nicolas, <text:s/>Larsonneur Jean-Claude, Lecornu Loïc, Patin Hervé, Plet François, <text:s/>Salagnac Gaétan, Sauvage Cécile.</text:p>
      <text:p text:style-name="P4"/>
      <text:p text:style-name="P2">Absents excusés : Chopin Jessica (procuration à Serge Montaigne) Lebouteiller Mathilde</text:p>
      <text:p text:style-name="P2"/>
      <text:p text:style-name="P2">Secrétaire de séance : Lecornu Loïc</text:p>
      <text:p text:style-name="P5"/>
      <text:p text:style-name="P5"/>
      <text:p text:style-name="P5"/>
      <text:p text:style-name="P9"><text:tab/>1 - SIGNATURE ET APPROBATION DU DERNIER COMPTE-RENDU</text:p>
      <text:p text:style-name="P9"/>
      <text:p text:style-name="P9">2 – SUBVENTIONS 2018</text:p>
      <text:p text:style-name="P10"/>
      <text:p text:style-name="P8">Le conseil municipal décide d’attribuer les subventions suivantes pour l’année 2018 :</text:p>
      <text:p text:style-name="P8"/>
      <text:p text:style-name="P8"/>
      <text:list xml:id="list4588306294428322927" text:style-name="WWNum1">
        <text:list-item>
          <text:p text:style-name="P13">Club de l’amitié <text:s text:c="17"/>: 1500€ à l’unanimité</text:p>
        </text:list-item>
        <text:list-item>
          <text:p text:style-name="P13">Anciens combattants   <text:s text:c="8"/>: <text:s/>100€ à l’unanimité</text:p>
        </text:list-item>
        <text:list-item>
          <text:p text:style-name="P13">Ass. des parents d’élèves <text:s text:c="3"/>: <text:s/>300€ <text:s/>à l’unanimité</text:p>
        </text:list-item>
        <text:list-item>
          <text:p text:style-name="P13">Comité des fêtes <text:s text:c="17"/>: <text:s/>200€ <text:s/>à l’unanimité</text:p>
        </text:list-item>
      </text:list>
      <text:p text:style-name="P8"/>
      <text:p text:style-name="P8"/>
      <text:p text:style-name="P6">3 – INDEMNITE GARDIENNAGE EGLISE 2018</text:p>
      <text:p text:style-name="P8"/>
      <text:p text:style-name="P8">Le conseil municipal décide par 13 voix pour d’attribuer une indemnité de gardiennage église pour l’année 2018 d’un montant de 100€ à l’abbé YVER ou son remplaçant du presbytère de St-Jean-de-Daye.</text:p>
      <text:p text:style-name="P8"/>
      <text:p text:style-name="P7">4 – PROJET DIVERS</text:p>
      <text:p text:style-name="P8"/>
      <text:list xml:id="list38527599" text:continue-numbering="true" text:style-name="WWNum1">
        <text:list-item>
          <text:p text:style-name="P14">Toiture de l’église</text:p>
        </text:list-item>
      </text:list>
      <text:p text:style-name="P11">Suite à l’installation du coq sur le clocher de l’église, il a été constaté l’état très dégradé de la toiture de l’église, une réflexion est en cours sur ce sujet.</text:p>
      <text:p text:style-name="P11"/>
      <text:list xml:id="list38542556" text:continue-numbering="true" text:style-name="WWNum1">
        <text:list-item>
          <text:p text:style-name="P14">Nouveau lotissement communal</text:p>
        </text:list-item>
      </text:list>
      <text:p text:style-name="P11">Suite à l’élaboration du PLU certains terrains situés au bourg sont devenus constructibles, le conseil dans sa majorité propose d'étudier l’acquisition de ces terrains et charge le maire de rencontrer les propriétaires.</text:p>
      <text:p text:style-name="P11"/>
      <text:p text:style-name="P11"/>
      <text:p text:style-name="P11"/>
      <text:list xml:id="list38555766" text:continue-numbering="true" text:style-name="WWNum1">
        <text:list-item>
          <text:p text:style-name="P14"><text:soft-page-break/>Marché communal BIO</text:p>
        </text:list-item>
      </text:list>
      <text:p text:style-name="P11">François Plet propose l’organisation d’un marché BIO dans le bourg de la commune. Le conseil à l’unanimité est favorable à ce projet.</text:p>
      <text:p text:style-name="P11">François Plet va se charger de contacter les producteurs et les organismes habilités pour l’organisation de ce marché.</text:p>
      <text:p text:style-name="P11">Une commission communale est créée : Plet François, Montaigne Serge, Patin Hervé, Marie Myriam, Salagnac Gaétan, Eudes Alain, Catherine Sandra. </text:p>
      <text:p text:style-name="P11"/>
      <text:list xml:id="list38550527" text:continue-numbering="true" text:style-name="WWNum1">
        <text:list-item>
          <text:p text:style-name="P14">Commune nouvelle</text:p>
        </text:list-item>
      </text:list>
      <text:p text:style-name="P11">Après débat les conseillers ont souhaité à la majorité de ne pas donner suite pour le moment.</text:p>
      <text:p text:style-name="P11"/>
      <text:list xml:id="list38541721" text:continue-numbering="true" text:style-name="WWNum1">
        <text:list-item>
          <text:p text:style-name="P14">Piano de la salle des fêtes.</text:p>
        </text:list-item>
      </text:list>
      <text:p text:style-name="P11">Les demandes de devis sont en cours de réalisation.</text:p>
      <text:p text:style-name="P11"/>
      <text:p text:style-name="P12"><text:s text:c="6"/>- <text:s text:c="4"/>Divers points particuliers ont été examinés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tilisateur</meta:initial-creator>
    <dc:creator>Utilisateur</dc:creator>
    <meta:creation-date>2018-05-07T14:11:00Z</meta:creation-date>
    <dc:date>2018-05-14T10:55:00Z</dc:date>
    <meta:editing-cycles>8</meta:editing-cycles>
    <meta:editing-duration>PT840S</meta:editing-duration>
    <meta:document-statistic meta:table-count="0" meta:image-count="0" meta:object-count="0" meta:page-count="2" meta:paragraph-count="30" meta:word-count="356" meta: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Compte%20rendu%20conseil%20du%2004%20mai%202018.odt/Normal"/>
  </office:meta>
</office:document-meta>
</file>